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>
      <style:text-properties fo:color="#000000" style:font-name="Times New Roman" fo:language="en" fo:country="US"/>
    </style:style>
    <style:style style:name="P13" style:family="paragraph" style:parent-style-name="Standard">
      <style:text-properties fo:color="#000000" style:font-name="Times New Roman" fo:language="cs" fo:country="CZ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cs" fo:country="CZ" fo:font-style="normal" fo:font-weight="normal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cs" fo:country="CZ"/>
    </style:style>
    <style:style style:name="T9" style:family="text">
      <style:text-properties fo:color="#000000" fo:language="cs" fo:country="CZ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Zápis z jednání rady OS jablonka.cz č. </text:span><text:span text:style-name="T3">6</text:span><text:span text:style-name="T1">/2012 ze dne 4</text:span><text:span text:style-name="T2">.</text:span><text:span text:style-name="T3">6</text:span><text:span text:style-name="T2">.2012</text:span> </text:h>
      <text:p text:style-name="P6">Program:</text:p>
      <text:list xml:id="list41592551" text:style-name="L1">
        <text:list-item>
          <text:p text:style-name="P15">Přijetí <text:span text:style-name="T10">8</text:span> nových členů</text:p>
        </text:list-item>
        <text:list-item>
          <text:p text:style-name="P15">Zrušení členství 1 člen<text:span text:style-name="T10">a</text:span></text:p>
          <text:p text:style-name="P16"/>
          <text:p text:style-name="P15"/>
          <text:p text:style-name="P15"/>
          <text:p text:style-name="P15"/>
          <text:p text:style-name="P15"/>
          <text:p text:style-name="P15"/>
        </text:list-item>
      </text:list>
      <text:p text:style-name="P7"><text:span text:style-name="T5">Zasedání rady se konalo v Jablonec</text:span>ké <text:span text:style-name="T5">ulici</text:span><text:span text:style-name="T9"> v baru Pitbull</text:span></text:p>
      <text:p text:style-name="P5"><text:line-break/>Zasedání zahájil ve 2<text:span text:style-name="T10">2</text:span>:2<text:span text:style-name="T10">0</text:span> Petr Simandl a konstatoval, že rada je usnášeníschopná, protože je přítomno <text:span text:style-name="T4">7</text:span> jejích členů z 11 a to Josef Kněžík, Petr Simandl<text:span text:style-name="T4">, Jindřich Bosák, Petr Duchoň, Karel Nosek, Petr Šindýlek a Kamil Horníček.</text:span></text:p>
      <text:p text:style-name="P3"/>
      <text:list xml:id="list41599648" text:style-name="L2">
        <text:list-item>
          <text:p text:style-name="P9"><text:span text:style-name="T6">Petr Simandl radě navrhl, aby rada přijala </text:span><text:span text:style-name="T8">8</text:span><text:span text:style-name="T6"> čekatelů Irina Alferovičová, Alois Přidal, Daniela Nosková, Tomáš Sapík, Miloš Homza, František Doubrava, Marie Kubínová a Jan Juránek za členy a navrhl, aby se hlasovalo o přijetí všech zároveň. Všech 7</text:span><text:span text:style-name="T7"> </text:span><text:span text:style-name="T6">přítomných členů rady hlasovalo pro přijetí těchto čekatelů za členy.</text:span></text:p>
        </text:list-item>
        <text:list-item>
          <text:p text:style-name="P10">Rada vzala na vědomí zrušení členství 1 člena a to Milana Vyskočila.</text:p>
          <text:p text:style-name="P14"/>
        </text:list-item>
      </text:list>
      <text:p text:style-name="P8"/>
      <text:p text:style-name="P8"/>
      <text:list xml:id="list41623858" text:style-name="L3">
        <text:list-header>
          <text:p text:style-name="P11">Zasedání rady Petr Simandl ukončil ve 22:<text:span text:style-name="T4">38</text:span></text:p>
        </text:list-header>
      </text:list>
      <text:p text:style-name="P3"/>
      <text:p text:style-name="P3">Za OS jablonka.cz <text:tab/><text:tab/><text:tab/><text:tab/><text:tab/><text:tab/><text:tab/>v Praze 4<text:span text:style-name="T10">.6.</text:span><text:span text:style-name="T4">2012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Petr Duchoň</text:p>
      <text:p text:style-name="P4"/>
      <text:p text:style-name="P4"/>
      <text:p text:style-name="P12">Kamil Horn<text:span text:style-name="T4">íček</text:span></text:p>
      <text:p text:style-name="P4"/>
      <text:p text:style-name="P4"/>
      <text:p text:style-name="P4">Petr Šindýlek</text:p>
      <text:p text:style-name="P4"/>
      <text:p text:style-name="P4"/>
      <text:p text:style-name="P4">Jindřich Bosák</text:p>
      <text:p text:style-name="P4"/>
      <text:p text:style-name="P4"/>
      <text:p text:style-name="P4">Karel No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ápis z jednání rady OS jablonka</dc:title>
    <meta:creation-date>2011-05-30T23:09:46</meta:creation-date>
    <dc:language>cs-CZ</dc:language>
    <meta:editing-cycles>54</meta:editing-cycles>
    <meta:editing-duration>P1DT1H20M13S</meta:editing-duration>
    <meta:print-date>2011-11-28T22:53:29</meta:print-date>
    <dc:date>2012-06-04T22:42:30.84</dc:date>
    <meta:document-statistic meta:table-count="0" meta:image-count="1" meta:object-count="0" meta:page-count="1" meta:paragraph-count="23" meta:word-count="178" meta:character-count="1090"/>
    <meta:user-defined meta:name="Info 1"/>
    <meta:user-defined meta:name="Info 2"/>
    <meta:user-defined meta:name="Info 3"/>
    <meta:user-defined meta:name="Info 4"/>
  </office:meta>
</office:document-meta>
</file>