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Times New Roman" fo:language="en" fo:country="US"/>
    </style:style>
    <style:style style:name="P7" style:family="paragraph" style:parent-style-name="Standard">
      <style:text-properties fo:color="#000000" style:font-name="Arial" fo:font-size="12pt" fo:font-weight="bold" style:font-size-asian="12pt" style:font-weight-asian="bold" style:font-size-complex="12pt" style:font-weight-complex="bold"/>
    </style:style>
    <style:style style:name="P8" style:family="paragraph" style:parent-style-name="Standard">
      <style:text-properties style:font-name="Times New Roman"/>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2">
      <style:paragraph-properties fo:text-align="justify" style:justify-single-word="false"/>
      <style:text-properties fo:color="#000000" style:font-name="Times New Roman"/>
    </style:style>
    <style:style style:name="P11" style:family="paragraph" style:parent-style-name="Standard" style:list-style-name="L3">
      <style:text-properties fo:color="#000000" style:font-name="Times New Roman"/>
    </style:style>
    <style:style style:name="P12" style:family="paragraph" style:parent-style-name="Standard" style:list-style-name="L2">
      <style:paragraph-properties fo:text-align="justify" style:justify-single-word="false"/>
      <style:text-properties fo:font-variant="normal" fo:text-transform="none" fo:color="#000000" style:font-name="Times New Roman" fo:letter-spacing="normal" fo:language="cs" fo:country="CZ" fo:font-style="normal" fo:font-weight="normal"/>
    </style:style>
    <style:style style:name="P13"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style:style>
    <style:style style:name="P16"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7"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cs" fo:country="CZ" style:font-size-asian="15pt" style:font-size-complex="15pt"/>
    </style:style>
    <style:style style:name="T4" style:family="text">
      <style:text-properties fo:language="cs" fo:country="CZ"/>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language="en" fo:country="US"/>
    </style:style>
    <style:style style:name="T8" style:family="text">
      <style:text-properties fo:color="#000000" style:font-name="Times New Roman" fo:language="cs" fo:country="CZ"/>
    </style:style>
    <style:style style:name="T9" style:family="text">
      <style:text-properties fo:color="#000000" fo:language="cs" fo:country="CZ"/>
    </style:style>
    <style:style style:name="T10" style:family="text">
      <style:text-properties fo:language="en" fo:country="US"/>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1">Zápis z jednání rady OS jablonka.cz č. </text:span><text:span text:style-name="T3">7</text:span><text:span text:style-name="T1">/2012 ze dne 3</text:span><text:span text:style-name="T2">.</text:span><text:span text:style-name="T3">9</text:span><text:span text:style-name="T2">.2012</text:span> </text:h>
      <text:p text:style-name="P7">Program:</text:p>
      <text:list xml:id="list40653244" text:style-name="L1">
        <text:list-item>
          <text:p text:style-name="P14">Přijetí <text:span text:style-name="T4">32</text:span> nových členů</text:p>
        </text:list-item>
        <text:list-item>
          <text:p text:style-name="P14">Zrušení členství 1 člen<text:span text:style-name="T10">a</text:span></text:p>
        </text:list-item>
        <text:list-item>
          <text:p text:style-name="P15">Úmrtí jednoho člena</text:p>
        </text:list-item>
        <text:list-item>
          <text:p text:style-name="P15">Spoj se <text:span text:style-name="T10">s</text:span>družením jmnet.cz</text:p>
          <text:p text:style-name="P16"/>
          <text:p text:style-name="P14"/>
          <text:p text:style-name="P14"/>
          <text:p text:style-name="P14"/>
          <text:p text:style-name="P14"/>
          <text:p text:style-name="P14"/>
        </text:list-item>
      </text:list>
      <text:p text:style-name="P8"><text:span text:style-name="T5">Zasedání rady se konalo v Jablonec</text:span>ké <text:span text:style-name="T5">ulici</text:span><text:span text:style-name="T9"> v baru Pitbull</text:span></text:p>
      <text:p text:style-name="P5"><text:line-break/>Zasedání zahájil ve 2<text:span text:style-name="T10">2</text:span>:<text:span text:style-name="T10">32</text:span> Petr Simandl a konstatoval, že rada je usnášeníschopná, protože je přítomno <text:span text:style-name="T4">7</text:span> jejích členů z 11 a to Josef Kněžík, Petr Simandl<text:span text:style-name="T4">, Jindřich Bosák, Petr Duchoň, Karel Nosek, Petr Šindýlek a Kamil Horníček.</text:span></text:p>
      <text:p text:style-name="P3"/>
      <text:list xml:id="list40637983" text:style-name="L2">
        <text:list-item>
          <text:p text:style-name="P9"><text:span text:style-name="T6">Petr Simandl radě navrhl, aby rada přijala </text:span><text:span text:style-name="T7">32</text:span><text:span text:style-name="T6"> čekatelů Elena Kutnyaková, Alena Šustková, Petra Kapustová, Vladimír Alexovič, Jan Kuba, Miroslav Štilec, Lenka Szabová, Milan Krátoška, Rostislav Štaubr, Daniel Sitta, Radim Jarec, Michal Zemčák, Michal Odehnal, Hana Durdová, František Veselka, Pet</text:span><text:span text:style-name="T7">r</text:span><text:span text:style-name="T6"> Ciochoň, Martin Babíček, Jan Havelka, Antonín Holubec, Andrea Marešová, Tareq Nasrawi, Tomáš Konšal, Jiří Ventruba, Marek Piskač, OZV s.r.o. Olga Závorková, Trigema Martin Klepáček, Antonín Matějka, Hana Oličová, Martina Rakárová, Martin Orság, Petr Jež a Ivan Hlavatý za členy a navrhl, aby se hlasovalo o přijetí všech zároveň. Všech 7</text:span><text:span text:style-name="T7"> </text:span><text:span text:style-name="T6">přítomných členů rady hlasovalo pro přijetí těchto čekatelů za členy.</text:span></text:p>
        </text:list-item>
        <text:list-item>
          <text:p text:style-name="P10">Rada vzala na vědomí zrušení členství člena Grat Elite s.r.o.</text:p>
        </text:list-item>
        <text:list-item>
          <text:p text:style-name="P10">Rada vzala na vědomí úmrtí člena Bohuslava Sekala.</text:p>
        </text:list-item>
        <text:list-item>
          <text:p text:style-name="P10">Rada projednala záložní spoj se sdružením jmnet.cz a souhlasila se společným nákupem potřebné technologie. <text:s/>Rada souhlasila s částkou<text:span text:style-name="T10"> </text:span><text:span text:style-name="T4">max.</text:span> <text:span text:style-name="T10">55000,-K</text:span><text:span text:style-name="T4">č na nákup technologie a</text:span> dále se společným placením příslušného individuálního oprávnění k využívání rádiových kmitočtů v pásmu 32GHz.</text:p>
          <text:p text:style-name="P12"/>
        </text:list-item>
      </text:list>
      <text:p text:style-name="P13"/>
      <text:list xml:id="list40659275" text:style-name="L3">
        <text:list-header>
          <text:p text:style-name="P11">Zasedání rady Petr Simandl ukončil ve 22:<text:span text:style-name="T10">49</text:span></text:p>
        </text:list-header>
      </text:list>
      <text:p text:style-name="P3"/>
      <text:p text:style-name="P3">Za OS jablonka.cz <text:tab/><text:tab/><text:tab/><text:tab/><text:tab/><text:tab/><text:tab/>v Praze 3<text:span text:style-name="T10">.9.</text:span><text:span text:style-name="T4">2012</text:span></text:p>
      <text:p text:style-name="P3"/>
      <text:p text:style-name="P3">Přítomní členové rady</text:p>
      <text:p text:style-name="P3"/>
      <text:p text:style-name="P3">Josef Kněžík</text:p>
      <text:p text:style-name="P3"/>
      <text:p text:style-name="P3"/>
      <text:p text:style-name="P3">Petr Simandl</text:p>
      <text:p text:style-name="P3"/>
      <text:p text:style-name="P3"/>
      <text:p text:style-name="P4">Petr Duchoň</text:p>
      <text:p text:style-name="P4"/>
      <text:p text:style-name="P4"/>
      <text:p text:style-name="P6">Kamil Horn<text:span text:style-name="T4">íček</text:span></text:p>
      <text:p text:style-name="P4"/>
      <text:p text:style-name="P4"/>
      <text:p text:style-name="P4">Petr Šindýlek</text:p>
      <text:p text:style-name="P4"/>
      <text:p text:style-name="P4"/>
      <text:p text:style-name="P4">Jindřich Bosák</text:p>
      <text:p text:style-name="P4"/>
      <text:p text:style-name="P4"/>
      <text:p text:style-name="P4">Karel Nos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Zápis z jednání rady OS jablonka</dc:title>
    <meta:creation-date>2011-05-30T23:09:46</meta:creation-date>
    <dc:language>cs-CZ</dc:language>
    <meta:editing-cycles>64</meta:editing-cycles>
    <meta:editing-duration>P1DT3H46M32S</meta:editing-duration>
    <meta:print-date>2011-11-28T22:53:29</meta:print-date>
    <dc:date>2012-09-03T23:16:49.19</dc:date>
    <meta:document-statistic meta:table-count="0" meta:image-count="1" meta:object-count="0" meta:page-count="1" meta:paragraph-count="27" meta:word-count="284" meta:character-count="1854"/>
    <meta:user-defined meta:name="Info 1"/>
    <meta:user-defined meta:name="Info 2"/>
    <meta:user-defined meta:name="Info 3"/>
    <meta:user-defined meta:name="Info 4"/>
  </office:meta>
</office:document-meta>
</file>