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1523050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/>
    </style:style>
    <style:style style:name="P11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P12" style:family="paragraph" style:parent-style-name="Standard" style:list-style-name="L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4" style:family="paragraph" style:parent-style-name="Standard" style:list-style-name="L2">
      <style:paragraph-properties fo:text-align="justify" style:justify-single-word="false"/>
      <style:text-properties fo:color="#000000" style:font-name="Times New Roman"/>
    </style:style>
    <style:style style:name="P15" style:family="paragraph" style:parent-style-name="Standard" style:list-style-name="L3">
      <style:text-properties fo:color="#000000" style:font-name="Times New Roman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letter-spacing="normal" fo:language="cs" fo:country="CZ" fo:font-style="normal" fo:font-weight="normal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fo:font-size="15pt" fo:language="cs" fo:country="CZ" style:font-size-asian="15pt" style:font-size-complex="15pt"/>
    </style:style>
    <style:style style:name="T4" style:family="text">
      <style:text-properties fo:language="cs" fo:country="CZ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en" fo:country="US"/>
    </style:style>
    <style:style style:name="T8" style:family="text">
      <style:text-properties fo:color="#000000" style:font-name="Times New Roman" fo:language="cs" fo:country="CZ"/>
    </style:style>
    <style:style style:name="T9" style:family="text">
      <style:text-properties fo:color="#000000" fo:language="cs" fo:country="CZ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Zápis z jednání rady OS jablonka.cz č. </text:span><text:span text:style-name="T3">3</text:span><text:span text:style-name="T1">/2013 ze dne 4</text:span><text:span text:style-name="T2">.</text:span><text:span text:style-name="T3">3</text:span><text:span text:style-name="T2">.2013</text:span> </text:h>
      <text:p text:style-name="P6">Program:</text:p>
      <text:list xml:id="list41548698" text:style-name="L1">
        <text:list-item>
          <text:p text:style-name="P17">Přijetí <text:span text:style-name="T4">XX</text:span> nových členů</text:p>
        </text:list-item>
        <text:list-item>
          <text:p text:style-name="P18">Pozastavení členství XX člena</text:p>
        </text:list-item>
        <text:list-item>
          <text:p text:style-name="P18">Vyloučení neplatičů</text:p>
        </text:list-item>
        <text:list-item>
          <text:p text:style-name="P18">Změna jmen členů</text:p>
        </text:list-item>
        <text:list-item>
          <text:p text:style-name="P18">Rozpočet na rok 2013</text:p>
        </text:list-item>
        <text:list-item>
          <text:p text:style-name="P18">Valná hromada 2013</text:p>
        </text:list-item>
        <text:list-item>
          <text:p text:style-name="P18">sledovanitv.cz</text:p>
          <text:p text:style-name="P18"/>
          <text:p text:style-name="P18"/>
        </text:list-item>
      </text:list>
      <text:p text:style-name="P10"/>
      <text:p text:style-name="P9"/>
      <text:list xml:id="list30535859" text:continue-numbering="true" text:style-name="L1">
        <text:list-header>
          <text:p text:style-name="P17"/>
          <text:p text:style-name="P17"/>
        </text:list-header>
      </text:list>
      <text:p text:style-name="P7"><text:span text:style-name="T5">Zasedání rady se konalo v Jablonec</text:span>ké <text:span text:style-name="T5">ulici</text:span><text:span text:style-name="T9"> v baru Pitbull</text:span></text:p>
      <text:p text:style-name="P5"><text:line-break/>Zasedání zahájil ve 2<text:span text:style-name="T4">2</text:span>:<text:span text:style-name="T4">42</text:span> Petr Simandl a konstatoval, že rada je usnášeníschopná, protože je přítomno <text:span text:style-name="T4">XX</text:span> jejích členů z 11 a to Josef Kněžík, Petr Simandl<text:span text:style-name="T4">, Jindřich Bosák, Karel Nosek, Petr Duchoň a Petr Šindýlek.</text:span></text:p>
      <text:p text:style-name="P3"/>
      <text:list xml:id="list41550235" text:style-name="L2">
        <text:list-item>
          <text:p text:style-name="P12"><text:span text:style-name="T6">Petr Simandl radě navrhl, aby rada přijala XX čekatelů Marcela Silná, Michal Imrišek, Karin Muradová, Lucie Musilová, Josef Novotný, Helena Trčová, Nazgul s.r.o. Igor Čubarev a Martin </text:span><text:span text:style-name="T8">Dobšovič za</text:span><text:span text:style-name="T6"> členy a navrhl, aby se hlasovalo o přijetí všech zároveň. Všech XX</text:span><text:span text:style-name="T7"> </text:span><text:span text:style-name="T6">přítomných členů rady hlasovalo pro přijetí těchto čekatelů za členy.</text:span></text:p>
        </text:list-item>
        <text:list-item>
          <text:p text:style-name="P14">Rada vzala na vědomí zrušení členství členů Milan Košut k 31.1.2013 a Jindřich Musil k 2.1.2013.</text:p>
        </text:list-item>
        <text:list-item>
          <text:p text:style-name="P14">Rada vyloučila č<text:span text:style-name="T10">leny </text:span>Viktor Yatskiv, Radan Šubrt, Martin Kormaňák, Bohuslav Musil, Pavel Zdeněk z důvodu nezaplacení příspěvků i přes opakované výzvy.</text:p>
        </text:list-item>
        <text:list-item>
          <text:p text:style-name="P14">Rada vzala na vědomí změnu jména členů Galyna Barnych na Halyna Barnyčová a Monika Hradňanová na Monika Čudová.</text:p>
        </text:list-item>
        <text:list-item>
          <text:p text:style-name="P14">Rada připravuje rozpočet na rok 2013 a vyzývá členy k návrhům.</text:p>
        </text:list-item>
        <text:list-item>
          <text:p text:style-name="P14">Rada připravuje valnou hromadu na …...... Vzhledem k tomu, že všem radním kromě Jindřicha Bosáka končí funkční období, bude na poředu jednání i volba rady sdružení.</text:p>
        </text:list-item>
        <text:list-item>
          <text:p text:style-name="P14">Rada projednala provoz služby sledovanitv.cz v naší síti a (ne)odsouhlasila zkušební provoz na tento rok.</text:p>
        </text:list-item>
      </text:list>
      <text:p text:style-name="P5"/>
      <text:p text:style-name="P16"/>
      <text:p text:style-name="P8"/>
      <text:list xml:id="list41553026" text:style-name="L3">
        <text:list-header>
          <text:p text:style-name="P15">Zasedání rady Petr Simandl ukončil ve 22:56</text:p>
        </text:list-header>
      </text:list>
      <text:p text:style-name="P3"/>
      <text:p text:style-name="P3">Za OS jablonka.cz <text:tab/><text:tab/><text:tab/><text:tab/><text:tab/><text:tab/><text:tab/>v Praze 4<text:span text:style-name="T4">.3.2013</text:span></text:p>
      <text:p text:style-name="P3"/>
      <text:p text:style-name="P3">Přítomní členové rady</text:p>
      <text:p text:style-name="P3"/>
      <text:p text:style-name="P3">Josef Kněžík</text:p>
      <text:p text:style-name="P3"/>
      <text:p text:style-name="P3"/>
      <text:p text:style-name="P3">Petr Simandl</text:p>
      <text:p text:style-name="P4"/>
      <text:p text:style-name="P4"/>
      <text:p text:style-name="P4">Petr Šindýlek</text:p>
      <text:p text:style-name="P4"/>
      <text:p text:style-name="P4"/>
      <text:p text:style-name="P4">Jindřich Bosák</text:p>
      <text:p text:style-name="P4"/>
      <text:p text:style-name="P4"/>
      <text:p text:style-name="P4">Karel Nosek</text:p>
      <text:p text:style-name="P4"/>
      <text:p text:style-name="P4"/>
      <text:p text:style-name="P4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Občanské sdružení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Zápis z jednání rady OS jablonka</dc:title>
    <meta:creation-date>2011-05-30T23:09:46</meta:creation-date>
    <dc:language>cs-CZ</dc:language>
    <meta:editing-cycles>124</meta:editing-cycles>
    <meta:editing-duration>P3DT10H34M54S</meta:editing-duration>
    <meta:print-date>2011-11-28T22:53:29</meta:print-date>
    <dc:date>2013-02-13T10:38:29.76</dc:date>
    <meta:document-statistic meta:table-count="0" meta:image-count="1" meta:object-count="0" meta:page-count="1" meta:paragraph-count="32" meta:word-count="295" meta:character-count="1808"/>
    <meta:user-defined meta:name="Info 1"/>
    <meta:user-defined meta:name="Info 2"/>
    <meta:user-defined meta:name="Info 3"/>
    <meta:user-defined meta:name="Info 4"/>
  </office:meta>
</office:document-meta>
</file>