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Arial" fo:font-size="12pt" fo:font-weight="bold" style:font-size-asian="12pt" style:font-weight-asian="bold" style:font-size-complex="12pt" style:font-weight-complex="bold"/>
    </style:style>
    <style:style style:name="P7" style:family="paragraph" style:parent-style-name="Standard">
      <style:text-properties style:font-name="Times New Roman"/>
    </style:style>
    <style:style style:name="P8"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9" style:family="paragraph" style:parent-style-name="Standard">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2">
      <style:paragraph-properties fo:text-align="justify" style:justify-single-word="false"/>
      <style:text-properties fo:color="#000000" style:font-name="Times New Roman"/>
    </style:style>
    <style:style style:name="P12" style:family="paragraph" style:parent-style-name="Standard" style:list-style-name="L3">
      <style:text-properties fo:color="#000000" style:font-name="Times New Roman"/>
    </style:style>
    <style:style style:name="P13" style:family="paragraph" style:parent-style-name="Standard" style:list-style-name="L2">
      <style:paragraph-properties fo:text-align="justify" style:justify-single-word="false" style:text-autospace="none"/>
      <style:text-properties style:font-name="TimesNewRomanPSMT" fo:font-size="10pt" style:font-name-asian="TimesNewRomanPSMT" style:font-size-asian="10pt" style:font-name-complex="TimesNewRomanPSMT" style:font-size-complex="10pt"/>
    </style:style>
    <style:style style:name="P14" style:family="paragraph" style:parent-style-name="Standard" style:list-style-name="L2">
      <style:paragraph-properties fo:text-align="justify" style:justify-single-word="false"/>
      <style:text-properties style:font-name="Nimbus Roman No9 L" fo:font-size="10pt" style:font-name-asian="TimesNewRomanPSMT" style:font-size-asian="10pt" style:font-name-complex="TimesNewRomanPSMT" style:font-size-complex="10pt"/>
    </style:style>
    <style:style style:name="P15" style:family="paragraph" style:parent-style-name="Standard">
      <style:paragraph-properties fo:text-align="start" style:justify-single-word="false" style:text-autospace="none"/>
      <style:text-properties style:font-name="Nimbus Roman No9 L" fo:font-size="10pt" style:font-name-asian="TimesNewRomanPSMT" style:font-size-asian="10pt" style:font-name-complex="TimesNewRomanPSMT" style:font-size-complex="10pt"/>
    </style:style>
    <style:style style:name="P16" style:family="paragraph" style:parent-style-name="Standard">
      <style:paragraph-properties fo:text-align="start" style:justify-single-word="false" style:text-autospace="none"/>
      <style:text-properties style:font-name="Nimbus Roman No9 L"/>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Nimbus Roman No9 L" fo:font-size="10pt" fo:language="cs" fo:country="CZ" style:font-name-asian="TimesNewRomanPSMT" style:font-size-asian="10pt" style:font-name-complex="TimesNewRomanPSMT" style:font-size-complex="10pt"/>
    </style:style>
    <style:style style:name="P20"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fo:language="en" fo:country="US" style:font-size-asian="15pt" style:font-size-complex="15pt"/>
    </style:style>
    <style:style style:name="T3" style:family="text">
      <style:text-properties fo:font-size="15pt" fo:language="cs" fo:country="CZ" style:font-size-asian="15pt" style:font-size-complex="15pt"/>
    </style:style>
    <style:style style:name="T4" style:family="text">
      <style:text-properties fo:language="cs" fo:country="CZ"/>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language="en" fo:country="US"/>
    </style:style>
    <style:style style:name="T8" style:family="text">
      <style:text-properties fo:color="#000000" style:font-name="Times New Roman" fo:language="cs" fo:country="CZ"/>
    </style:style>
    <style:style style:name="T9" style:family="text">
      <style:text-properties fo:color="#000000" fo:language="cs" fo:country="CZ"/>
    </style:style>
    <style:style style:name="T10" style:family="text">
      <style:text-properties fo:color="#000000" fo:font-size="10pt" style:font-name-asian="TimesNewRomanPSMT" style:font-size-asian="10pt" style:font-name-complex="TimesNewRomanPSMT" style:font-size-complex="10pt"/>
    </style:style>
    <style:style style:name="T11" style:family="text">
      <style:text-properties fo:language="en" fo:country="US"/>
    </style:style>
    <style:style style:name="T12" style:family="text">
      <style:text-properties fo:font-size="10pt" style:font-name-asian="TimesNewRomanPSMT" style:font-size-asian="10pt" style:font-name-complex="TimesNewRomanPSMT" style:font-size-complex="10pt"/>
    </style:style>
    <style:style style:name="T13" style:family="text">
      <style:text-properties style:font-name="Nimbus Roman No9 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1">Zápis z jednání rady OS jablonka.cz č. </text:span><text:span text:style-name="T3">3</text:span><text:span text:style-name="T1">/2013 ze dne 11</text:span><text:span text:style-name="T2">.</text:span><text:span text:style-name="T3">3</text:span><text:span text:style-name="T2">.2013</text:span> </text:h>
      <text:p text:style-name="P6">Program:</text:p>
      <text:list xml:id="list883791139" text:style-name="L1">
        <text:list-item>
          <text:p text:style-name="P17">Přijetí <text:span text:style-name="T4">25</text:span> nových členů</text:p>
        </text:list-item>
        <text:list-item>
          <text:p text:style-name="P17">Zrušení členství 4 členů</text:p>
        </text:list-item>
        <text:list-item>
          <text:p text:style-name="P18">Pozastavení členství 1 členů</text:p>
        </text:list-item>
        <text:list-item>
          <text:p text:style-name="P18">Vyloučení 5 členů neplnících povinnosti člena</text:p>
        </text:list-item>
        <text:list-item>
          <text:p text:style-name="P18">Změna jmen členů</text:p>
        </text:list-item>
        <text:list-item>
          <text:p text:style-name="P18">Ro<text:span text:style-name="T13">zpočet na rok 2013</text:span></text:p>
        </text:list-item>
        <text:list-item>
          <text:p text:style-name="P19">Program a svolání valné hromady</text:p>
        </text:list-item>
        <text:list-item>
          <text:p text:style-name="P19">Partnerství se sledovanitv.cz</text:p>
        </text:list-item>
      </text:list>
      <text:p text:style-name="P9"/>
      <text:p text:style-name="P7"><text:span text:style-name="T5">Zasedání rady se konalo v Jablonec</text:span>ké <text:span text:style-name="T5">ulici</text:span><text:span text:style-name="T9"> v pizzerii Severka</text:span></text:p>
      <text:p text:style-name="P5"><text:line-break/>Zasedání zahájil ve 2<text:span text:style-name="T4">2</text:span>:<text:span text:style-name="T4">58</text:span> Petr Simandl a konstatoval, že rada je usnášeníschopná, protože je přítomno <text:span text:style-name="T4">8</text:span> jejích členů z 11 a to Josef Kněžík, Petr Simandl<text:span text:style-name="T4">, Jindřich Bosák, Kamil Horníček, Karel Nosek, Marek Pasovský, Petr Chalupný a Petr Šindýlek.</text:span></text:p>
      <text:p text:style-name="P3"/>
      <text:list xml:id="list1517695229" text:style-name="L2">
        <text:list-item>
          <text:p text:style-name="P10"><text:span text:style-name="T6">Petr Simandl radě navrhl, aby rada přijala 25 čekatelů Martin Babíček, Andrea Marešová, Tareq Nasrawi, Marcela Silná, Richard Kincl, Martin Dobšovič, Michal Imrišek, Karin Muradová, Lucie Musilová, Josef Novotný, Helena Trčová, Nazgul s.r.o., Tereza Koucká, Petr Rozkošný, Petr Buben, Jiří Hnát, Helena Mistríková, Petr Veleba, Martin David, Iva Tesařová, Milan Voršilák, Tomáš Sedláček, Růžena Navrátilová, Milan Vízek a Lidija Voráčková</text:span><text:span text:style-name="T8"> za</text:span><text:span text:style-name="T6"> členy a navrhl, aby se hlasovalo o přijetí všech zároveň. Všech 8</text:span><text:span text:style-name="T7"> </text:span><text:span text:style-name="T6">přítomných členů rady hlasovalo pro přijetí těchto čekatelů za členy.</text:span></text:p>
        </text:list-item>
        <text:list-item>
          <text:p text:style-name="P11">Rada vzala na vědomí zrušení členství členů Milan Košut k 31.1.2013 a Jindřich Musil k 2.1.2013, Vladislav Boháček k 31.12.2012 a Magda Prokopová k 1.1.2013.</text:p>
        </text:list-item>
        <text:list-item>
          <text:p text:style-name="P11">Rada vzala na vědomí pozastavení členství člena Terézia Pražská od 1.3.2013 na neurčito.</text:p>
        </text:list-item>
        <text:list-item>
          <text:p text:style-name="P11">Rada vyloučila č<text:span text:style-name="T11">leny </text:span>Viktor Yatskiv, Radan Šubrt, Martin Kormaňák, Bohuslav Musil, Pavel Zdeněk z důvodu nezaplacení příspěvků i přes opakované výzvy.</text:p>
        </text:list-item>
        <text:list-item>
          <text:p text:style-name="P11">Rada vzala na vědomí změnu jména členů Galyna Barnych na Halyna Barnyčová a Monika Hradňanová na Monika Čudová.</text:p>
        </text:list-item>
        <text:list-item>
          <text:p text:style-name="P11">Rada připravuje <text:span text:style-name="T13">rozpočet na rok 2013 a vyzývá členy k návrhům.</text:span></text:p>
        </text:list-item>
        <text:list-item>
          <text:p text:style-name="P14"><text:span text:style-name="T5">Rada projednala a odsouhlasila svolání a program valné hromady: Bude se konat v jídelně SPŠ Novoborská Praha 9</text:span>, 19000 dne 27.3.2013 od 19:00</text:p>
        </text:list-item>
      </text:list>
      <text:p text:style-name="P15">Program:</text:p>
      <text:p text:style-name="P15">1. Projednání a schválení zprávy rady o hospodaření Sdružení za uplynulý kalendářní rok 2012,</text:p>
      <text:p text:style-name="P15">2. Projednání a schválení zprávy kontrolora o revizi hospodaření Sdružení za uplynulý kalendářní rok 2012,</text:p>
      <text:p text:style-name="P15">3. Projednání a schválení ročního plánu výdajů na činnost Sdružení v roce 2013</text:p>
      <text:p text:style-name="P15">4. Volba členů rady sdružení (10 členům rady končí mandát).</text:p>
      <text:p text:style-name="P15">5. Závěr</text:p>
      <text:p text:style-name="P16"><text:span text:style-name="T12">Rada se usnesla, že náhradní valná hromada bude svolána na 27.3.2013 a bude se konat také v </text:span><text:span text:style-name="T10">jídelně SPŠ Novoborská Praha 9</text:span><text:span text:style-name="T12">, 19000 od 19:30.</text:span></text:p>
      <text:p text:style-name="P16"><text:span text:style-name="T12"/></text:p>
      <text:list xml:id="list1562442245" text:continue-numbering="true" text:style-name="L2">
        <text:list-item>
          <text:p text:style-name="P11"><text:span text:style-name="T13">Rada projednala partnerství se službou sledovanitv.cz a r</text:span>ozhodla o uzavření smlouvy na dobu určitou a to 3 měsíce.</text:p>
          <text:p text:style-name="P13"><text:span text:style-name="T10"/></text:p>
        </text:list-item>
      </text:list>
      <text:p text:style-name="P8"/>
      <text:list xml:id="list51880379" text:style-name="L3">
        <text:list-header>
          <text:p text:style-name="P12">Zasedání rady Petr Simandl ukončil ve 23:08</text:p>
        </text:list-header>
      </text:list>
      <text:p text:style-name="P3"/>
      <text:p text:style-name="P3">Za OS jablonka.cz <text:tab/><text:tab/><text:tab/><text:tab/><text:tab/><text:tab/><text:tab/>v Praze 11<text:span text:style-name="T4">.3.2013</text:span></text:p>
      <text:p text:style-name="P3"/>
      <text:p text:style-name="P3">Přítomní členové rady</text:p>
      <text:p text:style-name="P3"/>
      <text:p text:style-name="P3">Petr Chalupný<text:tab/><text:tab/><text:tab/><text:tab/><text:tab/><text:tab/>Josef Kněžík</text:p>
      <text:p text:style-name="P3"/>
      <text:p text:style-name="P3">Petr Simandl<text:tab/><text:tab/><text:tab/><text:tab/><text:tab/><text:tab/><text:span text:style-name="T4">Petr Šindýlek</text:span></text:p>
      <text:p text:style-name="P4"/>
      <text:p text:style-name="P4">Jindřich Bosák<text:tab/><text:tab/><text:tab/><text:tab/><text:tab/><text:tab/>Karel Nosek</text:p>
      <text:p text:style-name="P4"/>
      <text:p text:style-name="P4">Marek Pasovský<text:tab/><text:tab/><text:tab/><text:tab/><text:tab/><text:tab/>Kamil Horníč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Linux OpenOffice.org_project/310m19$Build-9420</meta:generator>
    <dc:title>Zápis z jednání rady OS jablonka</dc:title>
    <meta:creation-date>2013-03-11T23:17:54</meta:creation-date>
    <dc:language>cs-CZ</dc:language>
    <meta:editing-cycles>2</meta:editing-cycles>
    <meta:editing-duration>PT00H03M55S</meta:editing-duration>
    <meta:print-date>2013-03-11T23:27:03</meta:print-date>
    <dc:date>2013-03-11T23:27:40</dc:date>
    <meta:document-statistic meta:table-count="0" meta:image-count="1" meta:object-count="0" meta:page-count="1" meta:paragraph-count="39" meta:word-count="450" meta:character-count="2852"/>
    <meta:user-defined meta:name="Info 1"/>
    <meta:user-defined meta:name="Info 2"/>
    <meta:user-defined meta:name="Info 3"/>
    <meta:user-defined meta:name="Info 4"/>
  </office:meta>
</office:document-meta>
</file>