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056152305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00" style:font-name="Nimbus Roman No9 L" fo:language="cs" fo:country="CZ"/>
    </style:style>
    <style:style style:name="P13" style:family="paragraph" style:parent-style-name="Standard" style:list-style-name="L2">
      <style:paragraph-properties fo:text-align="justify" style:justify-single-word="false"/>
      <style:text-properties fo:color="#000000" style:font-name="Times New Roman"/>
    </style:style>
    <style:style style:name="P14" style:family="paragraph" style:parent-style-name="Standard" style:list-style-name="L3">
      <style:text-properties fo:color="#000000" style:font-name="Times New Roman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style:font-name-asian="TimesNewRomanPSMT" style:font-size-asian="10pt" style:font-name-complex="TimesNewRomanPSMT" style:font-size-complex="10pt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6c43a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cs" fo:country="CZ" style:font-size-asian="15pt" style:font-size-complex="15pt"/>
    </style:style>
    <style:style style:name="T5" style:family="text">
      <style:text-properties fo:language="cs" fo:country="CZ"/>
    </style:style>
    <style:style style:name="T6" style:family="text">
      <style:text-properties fo:language="cs" fo:country="CZ" officeooo:rsid="0016c43a"/>
    </style:style>
    <style:style style:name="T7" style:family="text">
      <style:text-properties fo:language="cs" fo:country="CZ" officeooo:rsid="00174e56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" fo:language="cs" fo:country="CZ"/>
    </style:style>
    <style:style style:name="T12" style:family="text">
      <style:text-properties fo:color="#000000" style:font-name="Times New Roman" fo:language="cs" fo:country="CZ" officeooo:rsid="0016c43a"/>
    </style:style>
    <style:style style:name="T13" style:family="text">
      <style:text-properties fo:color="#000000" style:font-name="Times New Roman" officeooo:rsid="0016c43a"/>
    </style:style>
    <style:style style:name="T14" style:family="text">
      <style:text-properties fo:color="#000000" style:font-name="Times New Roman" officeooo:rsid="00174e56"/>
    </style:style>
    <style:style style:name="T15" style:family="text">
      <style:text-properties fo:color="#000000" fo:language="cs" fo:country="CZ"/>
    </style:style>
    <style:style style:name="T16" style:family="text">
      <style:text-properties officeooo:rsid="0016c43a"/>
    </style:style>
    <style:style style:name="T17" style:family="text">
      <style:text-properties officeooo:rsid="00174e56"/>
    </style:style>
    <style:style style:name="T18" style:family="text">
      <style:text-properties fo:language="en" fo:country="US" officeooo:rsid="00174e56"/>
    </style:style>
    <style:style style:name="T19" style:family="text">
      <style:text-properties officeooo:rsid="0018bd14"/>
    </style:style>
    <style:style style:name="T20" style:family="text">
      <style:text-properties officeooo:rsid="0019d9a8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Zápis z jednání rady OS jablonka.cz č. </text:span><text:span text:style-name="T4">4</text:span><text:span text:style-name="T1">/2013 ze dne 8</text:span><text:span text:style-name="T3">.</text:span><text:span text:style-name="T4">4</text:span><text:span text:style-name="T3">.2013</text:span> </text:h>
      <text:p text:style-name="P6">Program:</text:p>
      <text:list xml:id="list5436601543055731585" text:style-name="L1">
        <text:list-item>
          <text:p text:style-name="P15">Přijetí <text:span text:style-name="T5">1</text:span><text:span text:style-name="T18">4</text:span> nových členů</text:p>
        </text:list-item>
        <text:list-item>
          <text:p text:style-name="P15">Zrušení členství <text:span text:style-name="T18">2</text:span> členů</text:p>
        </text:list-item>
        <text:list-item>
          <text:p text:style-name="P16">Pozastavení členství 1 člena</text:p>
        </text:list-item>
        <text:list-item>
          <text:p text:style-name="P17">Volba předsedy sdružení</text:p>
          <text:p text:style-name="P17"/>
        </text:list-item>
      </text:list>
      <text:p text:style-name="P10"/>
      <text:p text:style-name="P8"><text:span text:style-name="T8">Zasedání rady se konalo v Jablonec</text:span>ké <text:span text:style-name="T8">ulici</text:span><text:span text:style-name="T15"> v pizzerii Severka</text:span></text:p>
      <text:p text:style-name="P5"><text:line-break/>Zasedání zahájil ve 2<text:span text:style-name="T5">2</text:span>:<text:span text:style-name="T18">10</text:span> Petr Simandl a konstatoval, že rada je usnášeníschopná, protože je přítomno <text:span text:style-name="T18">8</text:span> jejích členů z 8 a to Josef Kněžík, Petr Simandl<text:span text:style-name="T5">, Jindřich Bosák, Kamil Horníček, Karel Nosek, </text:span><text:span text:style-name="T6">Vojtěch Pavlík, </text:span><text:span text:style-name="T18">Petr </text:span><text:span text:style-name="T7">Duchoň</text:span><text:span text:style-name="T5"> a Petr Šindýlek.</text:span></text:p>
      <text:p text:style-name="P3"/>
      <text:list xml:id="list6140377096216585988" text:style-name="L2">
        <text:list-item>
          <text:p text:style-name="P11"><text:span text:style-name="T9">Petr Simandl radě navrhl, aby rada přijala 1</text:span><text:span text:style-name="T14">4</text:span><text:span text:style-name="T9"> čekatelů </text:span><text:span text:style-name="T11">Andrea Vilímová, Oldřich Kalina, Jiří Pilař, Filip Rašín, Karel Ješeta, Petr Glogar, Daniel Elleder, Oto Novotný, Jana Štěchová, Jiří Skurovec, Nataliya Pyndus,Vladimír Půček,</text:span><text:span text:style-name="T12">Josef Brabec a Tomáš Fedyszyn</text:span><text:span text:style-name="T11"> za</text:span><text:span text:style-name="T9"> členy a navrhl, aby se hlasovalo o přijetí všech zároveň. Všech 8</text:span><text:span text:style-name="T10"> </text:span><text:span text:style-name="T9">přítomných členů rady hlasovalo pro přijetí těchto čekatelů za členy.</text:span></text:p>
        </text:list-item>
        <text:list-item>
          <text:p text:style-name="P11"><text:span text:style-name="T9">Rada vzala na vědomí zrušení členství člena </text:span>Terézia Pražská<text:span text:style-name="T9"> k 1.3.2013 a člena Zdeněk Hübner k 22.12.2012 .</text:span></text:p>
        </text:list-item>
        <text:list-item>
          <text:p text:style-name="P11"><text:span text:style-name="T9">Rada vzala na vědomí pozastavení členství člena </text:span>Ĺudovít Polák<text:span text:style-name="T9"> od 1.5.2013 do 31.10.2013.</text:span></text:p>
        </text:list-item>
        <text:list-item>
          <text:p text:style-name="P12">Dále rada volila předsedu sdružení. Na tento post byl jediný kandidát Petr Simandl. Rada zvolila Petra Simandla předsedou sedmi hlasy a Petr Simandl se zdržel hlasování.</text:p>
          <text:p text:style-name="P13"/>
        </text:list-item>
      </text:list>
      <text:p text:style-name="P7"/>
      <text:p text:style-name="P9"/>
      <text:list xml:id="list768035772236672653" text:style-name="L3">
        <text:list-header>
          <text:p text:style-name="P14">Zasedání rady Petr Simandl ukončil ve 2<text:span text:style-name="T19">2</text:span>:<text:span text:style-name="T19">14</text:span></text:p>
        </text:list-header>
      </text:list>
      <text:p text:style-name="P3"/>
      <text:p text:style-name="P3">Za OS jablonka.cz <text:tab/><text:tab/><text:tab/><text:tab/><text:tab/><text:tab/><text:tab/>v Praze 8<text:span text:style-name="T5">.4.2013</text:span></text:p>
      <text:p text:style-name="P3"/>
      <text:p text:style-name="P3">Přítomní členové rady</text:p>
      <text:p text:style-name="P3"/>
      <text:p text:style-name="P3">Petr <text:span text:style-name="T20">Duchoň</text:span><text:tab/><text:tab/><text:tab/><text:tab/><text:tab/><text:tab/>Josef Kněžík</text:p>
      <text:p text:style-name="P3"/>
      <text:p text:style-name="P3">Petr Simandl<text:tab/><text:tab/><text:tab/><text:tab/><text:tab/><text:tab/><text:span text:style-name="T5">Petr Šindýlek</text:span></text:p>
      <text:p text:style-name="P4"/>
      <text:p text:style-name="P4">Jindřich Bosák<text:tab/><text:tab/><text:tab/><text:tab/><text:tab/><text:tab/>Karel Nosek</text:p>
      <text:p text:style-name="P4"/>
      <text:p text:style-name="P4"><text:span text:style-name="T16">Vojtěch Pavlík</text:span><text:tab/><text:tab/><text:tab/><text:tab/><text:tab/><text:tab/>Kamil Horníč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Zápis z jednání rady OS jablonka</dc:title>
    <meta:creation-date>2013-03-11T23:17:54</meta:creation-date>
    <dc:language>cs-CZ</dc:language>
    <meta:editing-cycles>12</meta:editing-cycles>
    <meta:editing-duration>PT21M44S</meta:editing-duration>
    <meta:print-date>2013-03-11T23:27:03</meta:print-date>
    <dc:date>2013-04-08T22:15:30.90</dc:date>
    <meta:document-statistic meta:table-count="0" meta:image-count="1" meta:object-count="0" meta:page-count="1" meta:paragraph-count="24" meta:word-count="248" meta:character-count="1583" meta:non-whitespace-character-count="1338"/>
    <meta:user-defined meta:name="Info 1"/>
    <meta:user-defined meta:name="Info 2"/>
    <meta:user-defined meta:name="Info 3"/>
    <meta:user-defined meta:name="Info 4"/>
  </office:meta>
</office:document-meta>
</file>