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1bf671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1ae74b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Nimbus Roman No9 L" fo:language="cs" fo:country="CZ" officeooo:rsid="001cea9e" officeooo:paragraph-rsid="001cea9e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Nimbus Roman No9 L" fo:language="cs" fo:country="CZ" officeooo:rsid="001cea9e" officeooo:paragraph-rsid="0020d4f0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7" style:family="paragraph" style:parent-style-name="Standard" style:list-style-name="L3">
      <style:text-properties fo:color="#000000" style:font-name="Times New Roman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1ae74b" officeooo:paragraph-rsid="001ae74b" style:font-name-asian="TimesNewRomanPSMT" style:font-size-asian="10pt" style:font-name-complex="TimesNewRomanPSMT" style:font-size-complex="10pt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paragraph-rsid="0020d4f0" style:font-name-asian="TimesNewRomanPSMT" style:font-size-asian="10pt" style:font-name-complex="TimesNewRomanPSMT" style:font-size-complex="10pt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a687f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cs" fo:country="CZ" style:font-size-asian="15pt" style:font-size-complex="15pt"/>
    </style:style>
    <style:style style:name="T5" style:family="text">
      <style:text-properties fo:font-size="15pt" fo:language="cs" fo:country="CZ" officeooo:rsid="001a687f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6c43a"/>
    </style:style>
    <style:style style:name="T8" style:family="text">
      <style:text-properties fo:language="cs" fo:country="CZ" officeooo:rsid="001e7a9d"/>
    </style:style>
    <style:style style:name="T9" style:family="text">
      <style:text-properties fo:language="cs" fo:country="CZ" officeooo:rsid="0020aa5e"/>
    </style:style>
    <style:style style:name="T10" style:family="text">
      <style:text-properties fo:language="cs" fo:country="CZ" officeooo:rsid="0020d4f0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cs" fo:country="CZ"/>
    </style:style>
    <style:style style:name="T15" style:family="text">
      <style:text-properties fo:color="#000000" style:font-name="Times New Roman" officeooo:rsid="001ae74b"/>
    </style:style>
    <style:style style:name="T16" style:family="text">
      <style:text-properties fo:color="#000000" style:font-name="Times New Roman" officeooo:rsid="001bf671"/>
    </style:style>
    <style:style style:name="T17" style:family="text">
      <style:text-properties fo:color="#000000" style:font-name="Times New Roman" officeooo:rsid="001e7a9d"/>
    </style:style>
    <style:style style:name="T18" style:family="text">
      <style:text-properties fo:color="#000000" style:font-name="Times New Roman" officeooo:rsid="001f52cc"/>
    </style:style>
    <style:style style:name="T19" style:family="text">
      <style:text-properties fo:color="#000000" style:font-name="Times New Roman" officeooo:rsid="0020d4f0"/>
    </style:style>
    <style:style style:name="T20" style:family="text">
      <style:text-properties fo:color="#000000" style:font-name="Times New Roman" officeooo:rsid="00222c18"/>
    </style:style>
    <style:style style:name="T21" style:family="text">
      <style:text-properties fo:color="#000000" fo:language="cs" fo:country="CZ"/>
    </style:style>
    <style:style style:name="T22" style:family="text">
      <style:text-properties officeooo:rsid="0016c43a"/>
    </style:style>
    <style:style style:name="T23" style:family="text">
      <style:text-properties fo:language="en" fo:country="US" officeooo:rsid="00174e56"/>
    </style:style>
    <style:style style:name="T24" style:family="text">
      <style:text-properties fo:language="en" fo:country="US" officeooo:rsid="001ae74b"/>
    </style:style>
    <style:style style:name="T25" style:family="text">
      <style:text-properties officeooo:rsid="0018bd14"/>
    </style:style>
    <style:style style:name="T26" style:family="text">
      <style:text-properties officeooo:rsid="0019d9a8"/>
    </style:style>
    <style:style style:name="T27" style:family="text">
      <style:text-properties officeooo:rsid="001a687f"/>
    </style:style>
    <style:style style:name="T28" style:family="text">
      <style:text-properties officeooo:rsid="001ae74b"/>
    </style:style>
    <style:style style:name="T29" style:family="text">
      <style:text-properties officeooo:rsid="001e7a9d"/>
    </style:style>
    <style:style style:name="T30" style:family="text">
      <style:text-properties officeooo:rsid="0020d4f0"/>
    </style:style>
    <style:style style:name="T31" style:family="text">
      <style:text-properties officeooo:rsid="00234233"/>
    </style:style>
    <style:style style:name="T32" style:family="text">
      <style:text-properties officeooo:rsid="002535eb"/>
    </style:style>
    <style:style style:name="T33" style:family="text">
      <style:text-properties officeooo:rsid="0025423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1">Zápis z jednání rady OS jablonka.cz č. </text:span><text:span text:style-name="T5">5</text:span><text:span text:style-name="T1">/2013 ze dne </text:span><text:span text:style-name="T2">22</text:span><text:span text:style-name="T3">.</text:span><text:span text:style-name="T4">4</text:span><text:span text:style-name="T3">.2013</text:span> </text:h>
      <text:p text:style-name="P6">Program:</text:p>
      <text:list xml:id="list4459320809023169687" text:style-name="L1">
        <text:list-item>
          <text:p text:style-name="P18">Přijetí <text:span text:style-name="T8">1</text:span><text:span text:style-name="T10">1</text:span> nových členů</text:p>
        </text:list-item>
        <text:list-item>
          <text:p text:style-name="P18">Zrušení členství <text:span text:style-name="T24">1</text:span> člen<text:span text:style-name="T28">a</text:span></text:p>
        </text:list-item>
        <text:list-item>
          <text:p text:style-name="P19"><text:span text:style-name="T28">Zm</text:span><text:span text:style-name="T29">ě</text:span><text:span text:style-name="T28">na jména</text:span> členství 1 člena</text:p>
        </text:list-item>
        <text:list-item>
          <text:p text:style-name="P20">Klubovna</text:p>
          <text:p text:style-name="P21"><text:span text:style-name="T30"/></text:p>
        </text:list-item>
      </text:list>
      <text:p text:style-name="P10"/>
      <text:p text:style-name="P8"><text:span text:style-name="T11">Zasedání rady se konalo v Jablonec</text:span>ké <text:span text:style-name="T11">ulici</text:span><text:span text:style-name="T21"> v pizzerii Severka</text:span></text:p>
      <text:p text:style-name="P5"><text:line-break/>Zasedání zahájil ve 2<text:span text:style-name="T6">2</text:span>:<text:span text:style-name="T23">1</text:span><text:span text:style-name="T10">8</text:span> Petr Simandl a konstatoval, že rada je usnášeníschopná, protože je přítomno <text:span text:style-name="T9">5</text:span> jejích členů z 8 a to Josef Kněžík, Petr Simandl<text:span text:style-name="T6">, Karel Nosek, </text:span><text:span text:style-name="T7">Vojtěch Pavlík</text:span><text:span text:style-name="T6"> a Petr Šindýlek.</text:span></text:p>
      <text:p text:style-name="P3"/>
      <text:list xml:id="list3149562787371989542" text:style-name="L2">
        <text:list-item>
          <text:p text:style-name="P12"><text:span text:style-name="T12">Petr Simandl radě navrhl, aby rada přijala </text:span><text:span text:style-name="T18">1</text:span><text:span text:style-name="T20">1</text:span><text:span text:style-name="T18"> čekatelů</text:span><text:span text:style-name="T16"> Miloň Kučera, Jaroslav Beran, Jitka Loušová, Jaroslav Liška, Zdeňka Lazarová, Vlastimil Kuchař, Karel D</text:span><text:span text:style-name="T17">e</text:span><text:span text:style-name="T16">rfl, </text:span><text:span text:style-name="T17">Vladimír Kovanda, Julius Žoltak, Libuš</text:span><text:span text:style-name="T20">e</text:span><text:span text:style-name="T17"> Drbohlavová</text:span><text:span text:style-name="T12"> </text:span><text:span text:style-name="T19">a Radek Jakubík</text:span><text:span text:style-name="T12"> </text:span><text:span text:style-name="T14">za</text:span><text:span text:style-name="T12"> členy a navrhl, aby se hlasovalo o přijetí všech zároveň. Všech </text:span><text:span text:style-name="T20">5 </text:span><text:span text:style-name="T12">přítomných členů rady hlasovalo pro přijetí těchto čekatelů za členy.</text:span></text:p>
        </text:list-item>
        <text:list-item>
          <text:p text:style-name="P11"><text:span text:style-name="T12">Rada vzala na vědomí zrušení členství člena </text:span><text:span text:style-name="T15">Pavel Turna k 17.4.2013</text:span><text:span text:style-name="T12">.</text:span></text:p>
        </text:list-item>
        <text:list-item>
          <text:p text:style-name="P13"><text:span text:style-name="T12">Rada vzala na vědomí </text:span><text:span text:style-name="T15">změnu jména</text:span><text:span text:style-name="T12"> člena </text:span><text:span text:style-name="T15">Kateřina Malčíková na Kateřina Pešková</text:span><text:span text:style-name="T12">.</text:span></text:p>
        </text:list-item>
        <text:list-item>
          <text:p text:style-name="P15"><text:span text:style-name="T30">Rada projednala </text:span><text:span text:style-name="T33">návrh na </text:span><text:span text:style-name="T30">pronájem prostor v Jablonecké 8 </text:span><text:span text:style-name="T31">v ceně do 6000Kč měsíčně. Tři radní hlasovali pro, Vojtěch Pavlík se zdržel a Petr Šindýlek byl proti. Návrh byl přijat.</text:span></text:p>
          <text:p text:style-name="P14"/>
          <text:p text:style-name="P16"/>
        </text:list-item>
      </text:list>
      <text:p text:style-name="P7"/>
      <text:p text:style-name="P9"/>
      <text:list xml:id="list5370090194804777916" text:style-name="L3">
        <text:list-header>
          <text:p text:style-name="P17">Zasedání rady Petr Simandl ukončil ve 2<text:span text:style-name="T31">3</text:span>:<text:span text:style-name="T31">01</text:span></text:p>
        </text:list-header>
      </text:list>
      <text:p text:style-name="P3"/>
      <text:p text:style-name="P3">Za OS jablonka.cz <text:tab/><text:tab/><text:tab/><text:tab/><text:tab/><text:tab/><text:tab/>v Praze <text:span text:style-name="T27">22</text:span><text:span text:style-name="T6">.4.2013</text:span></text:p>
      <text:p text:style-name="P3"/>
      <text:p text:style-name="P3">Přítomní členové rady</text:p>
      <text:p text:style-name="P3"/>
      <text:p text:style-name="P3"><text:span text:style-name="T26"><text:tab/></text:span><text:tab/><text:tab/><text:tab/><text:tab/><text:tab/><text:tab/>Josef Kněžík</text:p>
      <text:p text:style-name="P3"/>
      <text:p text:style-name="P3">Petr Simandl<text:tab/><text:tab/><text:tab/><text:tab/><text:tab/><text:tab/><text:span text:style-name="T6">Petr Šindýlek</text:span></text:p>
      <text:p text:style-name="P4"/>
      <text:p text:style-name="P4"><text:tab/><text:tab/><text:tab/><text:tab/><text:tab/><text:tab/><text:tab/>Karel Nosek</text:p>
      <text:p text:style-name="P4"/>
      <text:p text:style-name="P4"><text:span text:style-name="T22">Vojtěch Pavlík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22</meta:editing-cycles>
    <meta:editing-duration>PT12H42M17S</meta:editing-duration>
    <meta:print-date>2013-03-11T23:27:03</meta:print-date>
    <dc:date>2013-04-23T09:37:44.14</dc:date>
    <meta:document-statistic meta:table-count="0" meta:image-count="1" meta:object-count="0" meta:page-count="1" meta:paragraph-count="24" meta:word-count="227" meta:character-count="1419" meta:non-whitespace-character-count="1190"/>
    <meta:user-defined meta:name="Info 1"/>
    <meta:user-defined meta:name="Info 2"/>
    <meta:user-defined meta:name="Info 3"/>
    <meta:user-defined meta:name="Info 4"/>
  </office:meta>
</office:document-meta>
</file>