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font-name="Nimbus Roman No9 L" fo:language="cs" fo:country="CZ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5" style:family="paragraph" style:parent-style-name="Standard" style:list-style-name="L3"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a687f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style:font-size-asian="15pt" style:font-size-complex="15pt" officeooo:rsid="001a687f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e7a9d"/>
    </style:style>
    <style:style style:name="T8" style:family="text">
      <style:text-properties fo:language="cs" fo:country="CZ" officeooo:rsid="0020aa5e"/>
    </style:style>
    <style:style style:name="T9" style:family="text">
      <style:text-properties fo:language="cs" fo:country="CZ" officeooo:rsid="00100489"/>
    </style:style>
    <style:style style:name="T10" style:family="text">
      <style:text-properties fo:language="cs" fo:country="CZ" officeooo:rsid="00127553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cs" fo:country="CZ"/>
    </style:style>
    <style:style style:name="T14" style:family="text">
      <style:text-properties fo:color="#000000" style:font-name="Times New Roman" officeooo:rsid="001ae74b"/>
    </style:style>
    <style:style style:name="T15" style:family="text">
      <style:text-properties fo:color="#000000" style:font-name="Times New Roman" officeooo:rsid="001bf671"/>
    </style:style>
    <style:style style:name="T16" style:family="text">
      <style:text-properties fo:color="#000000" style:font-name="Times New Roman" officeooo:rsid="001f52cc"/>
    </style:style>
    <style:style style:name="T17" style:family="text">
      <style:text-properties fo:color="#000000" style:font-name="Times New Roman" officeooo:rsid="0020d4f0"/>
    </style:style>
    <style:style style:name="T18" style:family="text">
      <style:text-properties fo:color="#000000" style:font-name="Times New Roman" officeooo:rsid="00222c18"/>
    </style:style>
    <style:style style:name="T19" style:family="text">
      <style:text-properties fo:color="#000000" style:font-name="Times New Roman" officeooo:rsid="000f8a07"/>
    </style:style>
    <style:style style:name="T20" style:family="text">
      <style:text-properties fo:color="#000000" style:font-name="Times New Roman" officeooo:rsid="00100489"/>
    </style:style>
    <style:style style:name="T21" style:family="text">
      <style:text-properties fo:color="#000000" style:font-name="Times New Roman" officeooo:rsid="00127553"/>
    </style:style>
    <style:style style:name="T22" style:family="text">
      <style:text-properties fo:color="#000000" fo:language="cs" fo:country="CZ"/>
    </style:style>
    <style:style style:name="T23" style:family="text">
      <style:text-properties fo:language="en" fo:country="US" officeooo:rsid="001ae74b"/>
    </style:style>
    <style:style style:name="T24" style:family="text">
      <style:text-properties officeooo:rsid="001a687f"/>
    </style:style>
    <style:style style:name="T25" style:family="text">
      <style:text-properties officeooo:rsid="001ae74b"/>
    </style:style>
    <style:style style:name="T26" style:family="text">
      <style:text-properties officeooo:rsid="00234233"/>
    </style:style>
    <style:style style:name="T27" style:family="text">
      <style:text-properties officeooo:rsid="0011015d"/>
    </style:style>
    <style:style style:name="T28" style:family="text">
      <style:text-properties officeooo:rsid="0011d6e8"/>
    </style:style>
    <style:style style:name="T29" style:family="text">
      <style:text-properties officeooo:rsid="0012304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Zápis z jednání rady OS jablonka.cz č. </text:span><text:span text:style-name="T5">6</text:span><text:span text:style-name="T1">/2013 ze dne </text:span><text:span text:style-name="T2">6</text:span><text:span text:style-name="T3">.</text:span><text:span text:style-name="T4">5</text:span><text:span text:style-name="T3">.2013</text:span> </text:h>
      <text:p text:style-name="P6">Program:</text:p>
      <text:list xml:id="list800179165" text:style-name="L1">
        <text:list-item>
          <text:p text:style-name="P16">Přijetí <text:span text:style-name="T7">1</text:span><text:span text:style-name="T9">8</text:span> nových členů</text:p>
        </text:list-item>
        <text:list-item>
          <text:p text:style-name="P16">Zrušení členství <text:span text:style-name="T23">1</text:span> člen<text:span text:style-name="T25">a</text:span></text:p>
        </text:list-item>
        <text:list-item>
          <text:p text:style-name="P17">10G spoje</text:p>
        </text:list-item>
      </text:list>
      <text:p text:style-name="P11"/>
      <text:list xml:id="list1980590278" text:continue-numbering="true" text:style-name="L1">
        <text:list-header>
          <text:p text:style-name="P18"/>
        </text:list-header>
      </text:list>
      <text:p text:style-name="P10"/>
      <text:p text:style-name="P8"><text:span text:style-name="T11">Zasedání rady se konalo v Jablonec</text:span>ké <text:span text:style-name="T11">ulici</text:span><text:span text:style-name="T22"> v pizzerii Severka</text:span></text:p>
      <text:p text:style-name="P5"><text:line-break/>Zasedání zahájil ve 2<text:span text:style-name="T10">3</text:span>:<text:span text:style-name="T10">07</text:span> Petr Simandl a konstatoval, že rada je usnášeníschopná, protože je přítomno <text:span text:style-name="T8">5</text:span> jejích členů z 8 a to Josef Kněžík, Petr Simandl<text:span text:style-name="T6">, </text:span><text:span text:style-name="T10">Kamil Horníček, Petr Duchoň</text:span><text:span text:style-name="T6"> a Petr Šindýlek.</text:span></text:p>
      <text:p text:style-name="P3"/>
      <text:list xml:id="list554344084" text:style-name="L2">
        <text:list-item>
          <text:p text:style-name="P12"><text:span text:style-name="T12">Petr Simandl radě navrhl, aby rada přijala </text:span><text:span text:style-name="T16">1</text:span><text:span text:style-name="T20">8</text:span><text:span text:style-name="T16"> čekatelů</text:span><text:span text:style-name="T15"> </text:span><text:span text:style-name="T17">Ladislava Piková, Axel Schwehla, Miloš Černý, Markéta Turnová, Martin Tahotný, Daniela Lifková, Martin Šimek, Minh Khoa Nguyen, Markéta Simandlová, Miroslav Petr</text:span><text:span text:style-name="T19">í</text:span><text:span text:style-name="T17">k, Honey s.r.o. </text:span><text:span text:style-name="T19">Roman Korbel</text:span><text:span text:style-name="T17">, Světla Košková, Josef Berný, Jiří Haller, Věra Bambasová, Josef Trmal, Šárka Švecová </text:span><text:span text:style-name="T21">a</text:span><text:span text:style-name="T17"> Martin Exner</text:span><text:span text:style-name="T12"> </text:span><text:span text:style-name="T13">za</text:span><text:span text:style-name="T12"> členy a navrhl, aby se hlasovalo o přijetí všech zároveň. Všech </text:span><text:span text:style-name="T18">5 </text:span><text:span text:style-name="T12">přítomných členů rady hlasovalo pro přijetí těchto čekatelů za členy.</text:span></text:p>
        </text:list-item>
        <text:list-item>
          <text:p text:style-name="P12"><text:span text:style-name="T12">Rada vzala na vědomí zrušení členství člena </text:span><text:span text:style-name="T14">Dana Koutská k 31.5.2013</text:span><text:span text:style-name="T12">.</text:span></text:p>
        </text:list-item>
        <text:list-item>
          <text:p text:style-name="P12">Rada projednala <text:span text:style-name="T28">návrh pronajmout </text:span><text:span text:style-name="T29">další tři</text:span><text:span text:style-name="T28"> spoje </text:span><text:span text:style-name="T29">10GHz / 175Mbps </text:span><text:span text:style-name="T28">od </text:span><text:span text:style-name="T29">anyplication.cz </text:span>. Návrh byl přijat.</text:p>
          <text:p text:style-name="P13"/>
          <text:p text:style-name="P14"/>
        </text:list-item>
      </text:list>
      <text:p text:style-name="P7"/>
      <text:p text:style-name="P9"/>
      <text:list xml:id="list2058135050" text:style-name="L3">
        <text:list-header>
          <text:p text:style-name="P15">Zasedání rady Petr Simandl ukončil ve 2<text:span text:style-name="T26">3</text:span>:<text:span text:style-name="T26">01</text:span></text:p>
        </text:list-header>
      </text:list>
      <text:p text:style-name="P3"/>
      <text:p text:style-name="P3">Za OS jablonka.cz <text:tab/><text:tab/><text:tab/><text:tab/><text:tab/><text:tab/><text:tab/>v Praze <text:span text:style-name="T24">6</text:span><text:span text:style-name="T6">.5.2013</text:span></text:p>
      <text:p text:style-name="P3"/>
      <text:p text:style-name="P3">Přítomní členové rady</text:p>
      <text:p text:style-name="P3"/>
      <text:p text:style-name="P3"><text:span text:style-name="T27">Kamil Horníček</text:span><text:tab/><text:tab/><text:tab/><text:tab/><text:tab/><text:tab/>Josef Kněžík</text:p>
      <text:p text:style-name="P3"/>
      <text:p text:style-name="P3">Petr Simandl<text:tab/><text:tab/><text:tab/><text:tab/><text:tab/><text:tab/><text:span text:style-name="T6">Petr Šindýlek</text:span></text:p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3-03-11T23:17:54</meta:creation-date>
    <dc:language>cs-CZ</dc:language>
    <meta:editing-cycles>31</meta:editing-cycles>
    <meta:editing-duration>PT14H00M35S</meta:editing-duration>
    <meta:print-date>2013-05-06T23:21:25</meta:print-date>
    <dc:date>2013-05-06T23:30:55</dc:date>
    <meta:document-statistic meta:table-count="0" meta:image-count="1" meta:object-count="0" meta:page-count="1" meta:paragraph-count="21" meta:word-count="212" meta:character-count="1336"/>
    <meta:user-defined meta:name="Info 1"/>
    <meta:user-defined meta:name="Info 2"/>
    <meta:user-defined meta:name="Info 3"/>
    <meta:user-defined meta:name="Info 4"/>
  </office:meta>
</office:document-meta>
</file>