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list-style-name="L2">
      <style:paragraph-properties fo:text-align="justify" style:justify-single-word="false"/>
      <style:text-properties officeooo:paragraph-rsid="008641b0"/>
    </style:style>
    <style:style style:name="P10" style:family="paragraph" style:parent-style-name="Standard" style:list-style-name="L2">
      <style:paragraph-properties fo:text-align="justify" style:justify-single-word="false"/>
      <style:text-properties fo:color="#000000" style:font-name="Times New Roman" fo:language="cs" fo:country="CZ" officeooo:rsid="00539d97" officeooo:paragraph-rsid="00539d97"/>
    </style:style>
    <style:style style:name="P11" style:family="paragraph" style:parent-style-name="Standard">
      <style:text-properties fo:color="#000000" style:font-name="Times New Roman" fo:language="cs" fo:country="CZ" officeooo:rsid="0055da50"/>
    </style:style>
    <style:style style:name="P12" style:family="paragraph" style:parent-style-name="Standard" style:list-style-name="L3">
      <style:text-properties fo:color="#000000" style:font-name="Times New Roman"/>
    </style:style>
    <style:style style:name="P13" style:family="paragraph" style:parent-style-name="Standard">
      <style:text-properties fo:color="#000000" style:font-name="Times New Roman" officeooo:paragraph-rsid="008833aa"/>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6f245f"/>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058f9"/>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86e522"/>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7c2759"/>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8b553a"/>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5b20" officeooo:paragraph-rsid="007c5b20"/>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496f" officeooo:paragraph-rsid="007e496f"/>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5238" officeooo:paragraph-rsid="007e5238"/>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7f8627"/>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3b85c"/>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3c9e0"/>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a2f94"/>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5ee5b5" officeooo:paragraph-rsid="006944da"/>
    </style:style>
    <style:style style:name="P2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4cb27" officeooo:paragraph-rsid="004e7d16"/>
    </style:style>
    <style:style style:name="P29"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7f8627"/>
    </style:style>
    <style:style style:name="P30" style:family="paragraph" style:parent-style-name="Standard" style:list-style-name="L2">
      <style:paragraph-properties fo:text-align="justify" style:justify-single-word="false" style:writing-mode="lr-tb"/>
      <style:text-properties officeooo:paragraph-rsid="0086e522"/>
    </style:style>
    <style:style style:name="P31" style:family="paragraph" style:parent-style-name="Standard" style:list-style-name="L2">
      <style:paragraph-properties fo:text-align="justify" style:justify-single-word="false" style:writing-mode="lr-tb"/>
      <style:text-properties fo:color="#000000" style:font-name="Times New Roman" officeooo:rsid="006512e7" officeooo:paragraph-rsid="0086e522"/>
    </style:style>
    <style:style style:name="P32" style:family="paragraph" style:parent-style-name="Standard">
      <style:paragraph-properties fo:text-align="justify" style:justify-single-word="false" style:writing-mode="lr-tb"/>
      <style:text-properties fo:color="#000000" style:font-name="Times New Roman"/>
    </style:style>
    <style:style style:name="P33" style:family="paragraph" style:parent-style-name="Standard">
      <style:paragraph-properties fo:text-align="justify" style:justify-single-word="false" style:writing-mode="lr-tb"/>
      <style:text-properties fo:color="#000000" style:font-name="Times New Roman" fo:language="cs" fo:country="CZ" officeooo:rsid="0055da50" officeooo:paragraph-rsid="008833aa"/>
    </style:style>
    <style:style style:name="P34"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2ff63a" style:font-size-asian="15pt" style:font-size-complex="15pt"/>
    </style:style>
    <style:style style:name="T6" style:family="text">
      <style:text-properties fo:font-size="15pt" fo:language="cs" fo:country="CZ" officeooo:rsid="00424b51" style:font-size-asian="15pt" style:font-size-complex="15pt"/>
    </style:style>
    <style:style style:name="T7" style:family="text">
      <style:text-properties fo:font-size="15pt" fo:language="cs" fo:country="CZ" officeooo:rsid="007c2759" style:font-size-asian="15pt" style:font-size-complex="15pt"/>
    </style:style>
    <style:style style:name="T8" style:family="text">
      <style:text-properties fo:language="cs" fo:country="CZ"/>
    </style:style>
    <style:style style:name="T9" style:family="text">
      <style:text-properties fo:language="cs" fo:country="CZ" officeooo:rsid="00127553"/>
    </style:style>
    <style:style style:name="T10" style:family="text">
      <style:text-properties fo:language="cs" fo:country="CZ" officeooo:rsid="001bf7c9"/>
    </style:style>
    <style:style style:name="T11" style:family="text">
      <style:text-properties fo:language="cs" fo:country="CZ" officeooo:rsid="0025b39f"/>
    </style:style>
    <style:style style:name="T12" style:family="text">
      <style:text-properties fo:language="cs" fo:country="CZ" officeooo:rsid="0037200c"/>
    </style:style>
    <style:style style:name="T13" style:family="text">
      <style:text-properties fo:language="cs" fo:country="CZ" officeooo:rsid="003cb005"/>
    </style:style>
    <style:style style:name="T14" style:family="text">
      <style:text-properties fo:language="cs" fo:country="CZ" officeooo:rsid="00453d29"/>
    </style:style>
    <style:style style:name="T15" style:family="text">
      <style:text-properties fo:language="cs" fo:country="CZ" officeooo:rsid="00424b51"/>
    </style:style>
    <style:style style:name="T16" style:family="text">
      <style:text-properties fo:language="cs" fo:country="CZ" officeooo:rsid="007c2759"/>
    </style:style>
    <style:style style:name="T17" style:family="text">
      <style:text-properties fo:language="cs" fo:country="CZ" officeooo:rsid="0086e522"/>
    </style:style>
    <style:style style:name="T18" style:family="text">
      <style:text-properties fo:language="cs" fo:country="CZ" officeooo:rsid="008833aa"/>
    </style:style>
    <style:style style:name="T19" style:family="text">
      <style:text-properties fo:language="cs" fo:country="CZ" officeooo:rsid="008b553a"/>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officeooo:rsid="001bf671"/>
    </style:style>
    <style:style style:name="T23" style:family="text">
      <style:text-properties fo:color="#000000" style:font-name="Times New Roman" officeooo:rsid="001f52cc"/>
    </style:style>
    <style:style style:name="T24" style:family="text">
      <style:text-properties fo:color="#000000" style:font-name="Times New Roman" officeooo:rsid="00222c18"/>
    </style:style>
    <style:style style:name="T25" style:family="text">
      <style:text-properties fo:color="#000000" style:font-name="Times New Roman" officeooo:rsid="00133222"/>
    </style:style>
    <style:style style:name="T26" style:family="text">
      <style:text-properties fo:color="#000000" style:font-name="Times New Roman" officeooo:rsid="0013bcd8"/>
    </style:style>
    <style:style style:name="T27" style:family="text">
      <style:text-properties fo:color="#000000" style:font-name="Times New Roman" officeooo:rsid="002ff63a"/>
    </style:style>
    <style:style style:name="T28" style:family="text">
      <style:text-properties fo:color="#000000" style:font-name="Times New Roman" officeooo:rsid="003d68c6"/>
    </style:style>
    <style:style style:name="T29" style:family="text">
      <style:text-properties fo:color="#000000" style:font-name="Times New Roman" officeooo:rsid="003e662a"/>
    </style:style>
    <style:style style:name="T30" style:family="text">
      <style:text-properties fo:color="#000000" style:font-name="Times New Roman" officeooo:rsid="0073bc6b"/>
    </style:style>
    <style:style style:name="T31" style:family="text">
      <style:text-properties fo:color="#000000" style:font-name="Times New Roman" officeooo:rsid="00777079"/>
    </style:style>
    <style:style style:name="T32" style:family="text">
      <style:text-properties fo:color="#000000" style:font-name="Times New Roman" officeooo:rsid="0077e775"/>
    </style:style>
    <style:style style:name="T33" style:family="text">
      <style:text-properties fo:color="#000000" style:font-name="Times New Roman" officeooo:rsid="0079bd5e"/>
    </style:style>
    <style:style style:name="T34" style:family="text">
      <style:text-properties fo:color="#000000" style:font-name="Times New Roman" officeooo:rsid="0079bec6"/>
    </style:style>
    <style:style style:name="T35" style:family="text">
      <style:text-properties fo:color="#000000" style:font-name="Times New Roman" officeooo:rsid="007d2ac3"/>
    </style:style>
    <style:style style:name="T36" style:family="text">
      <style:text-properties fo:color="#000000" style:font-name="Times New Roman" officeooo:rsid="008641b0"/>
    </style:style>
    <style:style style:name="T37" style:family="text">
      <style:text-properties fo:color="#000000" style:font-name="Times New Roman" officeooo:rsid="0086e522"/>
    </style:style>
    <style:style style:name="T38" style:family="text">
      <style:text-properties fo:color="#000000" style:font-name="Times New Roman" officeooo:rsid="008fdae7"/>
    </style:style>
    <style:style style:name="T39" style:family="text">
      <style:text-properties fo:color="#000000" fo:language="cs" fo:country="CZ"/>
    </style:style>
    <style:style style:name="T40" style:family="text">
      <style:text-properties fo:color="#000000" fo:language="cs" fo:country="CZ" officeooo:rsid="002ff63a"/>
    </style:style>
    <style:style style:name="T41" style:family="text">
      <style:text-properties fo:color="#000000" officeooo:rsid="0039209f"/>
    </style:style>
    <style:style style:name="T42" style:family="text">
      <style:text-properties fo:color="#000000" officeooo:rsid="003c009d"/>
    </style:style>
    <style:style style:name="T43" style:family="text">
      <style:text-properties officeooo:rsid="001bf7c9"/>
    </style:style>
    <style:style style:name="T44" style:family="text">
      <style:text-properties officeooo:rsid="0012aea9"/>
    </style:style>
    <style:style style:name="T45" style:family="text">
      <style:text-properties officeooo:rsid="00261704"/>
    </style:style>
    <style:style style:name="T46" style:family="text">
      <style:text-properties officeooo:rsid="00417681"/>
    </style:style>
    <style:style style:name="T47" style:family="text">
      <style:text-properties fo:language="en" fo:country="US" officeooo:rsid="00453d29"/>
    </style:style>
    <style:style style:name="T48" style:family="text">
      <style:text-properties fo:language="en" fo:country="US" officeooo:rsid="008a2f94"/>
    </style:style>
    <style:style style:name="T49" style:family="text">
      <style:text-properties fo:language="en" fo:country="US" officeooo:rsid="008b553a"/>
    </style:style>
    <style:style style:name="T50" style:family="text">
      <style:text-properties officeooo:rsid="004a5126"/>
    </style:style>
    <style:style style:name="T51" style:family="text">
      <style:text-properties officeooo:rsid="006944da"/>
    </style:style>
    <style:style style:name="T52" style:family="text">
      <style:text-properties officeooo:rsid="006f245f"/>
    </style:style>
    <style:style style:name="T53" style:family="text">
      <style:text-properties officeooo:rsid="00775196"/>
    </style:style>
    <style:style style:name="T54" style:family="text">
      <style:text-properties officeooo:rsid="00792e79"/>
    </style:style>
    <style:style style:name="T55" style:family="text">
      <style:text-properties officeooo:rsid="0079bd5e"/>
    </style:style>
    <style:style style:name="T56" style:family="text">
      <style:text-properties officeooo:rsid="007aa033"/>
    </style:style>
    <style:style style:name="T57" style:family="text">
      <style:text-properties officeooo:rsid="007d2ac3"/>
    </style:style>
    <style:style style:name="T58" style:family="text">
      <style:text-properties officeooo:rsid="0083b85c"/>
    </style:style>
    <style:style style:name="T59" style:family="text">
      <style:text-properties officeooo:rsid="0083c9e0"/>
    </style:style>
    <style:style style:name="T60" style:family="text">
      <style:text-properties officeooo:rsid="008641b0"/>
    </style:style>
    <style:style style:name="T61" style:family="text">
      <style:text-properties officeooo:rsid="0086e522"/>
    </style:style>
    <style:style style:name="T62" style:family="text">
      <style:text-properties officeooo:rsid="008833aa"/>
    </style:style>
    <style:style style:name="T63" style:family="text">
      <style:text-properties officeooo:rsid="008a1794"/>
    </style:style>
    <style:style style:name="T64" style:family="text">
      <style:text-properties officeooo:rsid="008a2f94"/>
    </style:style>
    <style:style style:name="T65" style:family="text">
      <style:text-properties officeooo:rsid="008d033c"/>
    </style:style>
    <style:style style:name="T66" style:family="text">
      <style:text-properties officeooo:rsid="00947b9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1"><text:s/></text:span><text:span text:style-name="T1">Zápis z jednání rady OS jablonka.cz č. </text:span><text:span text:style-name="T5">1</text:span><text:span text:style-name="T1">/201</text:span><text:span text:style-name="T2">4</text:span><text:span text:style-name="T1"> ze dne </text:span><text:span text:style-name="T7">6</text:span><text:span text:style-name="T3">.</text:span><text:span text:style-name="T6">1</text:span><text:span text:style-name="T3">.201</text:span><text:span text:style-name="T4">4</text:span> </text:h>
      <text:p text:style-name="P5">Program:</text:p>
      <text:list xml:id="list6830568590012988114" text:style-name="L1">
        <text:list-item>
          <text:p text:style-name="P14">Přijetí <text:span text:style-name="T57">2</text:span><text:span text:style-name="T60">9</text:span><text:span text:style-name="T51"> </text:span>nových členů</text:p>
        </text:list-item>
        <text:list-item>
          <text:p text:style-name="P14">Zrušení členství <text:span text:style-name="T17">3</text:span><text:span text:style-name="T44"> člen</text:span><text:span text:style-name="T57">ů</text:span></text:p>
        </text:list-item>
        <text:list-item>
          <text:p text:style-name="P17"><text:span text:style-name="T61">Vyloučení 2 členů pro neplacení</text:span></text:p>
        </text:list-item>
        <text:list-item>
          <text:p text:style-name="P15"><text:span text:style-name="T52">Pozastavení členství </text:span><text:span text:style-name="T61">2</text:span><text:span text:style-name="T52"> člen</text:span><text:span text:style-name="T53">ů</text:span></text:p>
        </text:list-item>
        <text:list-item>
          <text:p text:style-name="P15"/>
        </text:list-item>
        <text:list-item>
          <text:p text:style-name="P18">Neplatiči <text:span text:style-name="T49">- p</text:span><text:span text:style-name="T19">říště</text:span></text:p>
        </text:list-item>
        <text:list-item>
          <text:p text:style-name="P19">Páteřní spoje <text:span text:style-name="T49">- p</text:span><text:span text:style-name="T19">říště</text:span> </text:p>
        </text:list-item>
        <text:list-item>
          <text:p text:style-name="P20">Routery <text:span text:style-name="T65">intel nuc ?</text:span></text:p>
        </text:list-item>
        <text:list-item>
          <text:p text:style-name="P20">Switche </text:p>
        </text:list-item>
        <text:list-item>
          <text:p text:style-name="P20">Gateway router </text:p>
        </text:list-item>
        <text:list-item>
          <text:p text:style-name="P21">sledovanitv.cz</text:p>
        </text:list-item>
        <text:list-item>
          <text:p text:style-name="P21">připojování zdarma</text:p>
        </text:list-item>
        <text:list-item>
          <text:p text:style-name="P22">lišty 717 a 715</text:p>
        </text:list-item>
        <text:list-item>
          <text:p text:style-name="P23">dokumentace site – vykresy nodu</text:p>
        </text:list-item>
        <text:list-item>
          <text:p text:style-name="P24"><text:span text:style-name="T58">SÚPM</text:span></text:p>
        </text:list-item>
        <text:list-item>
          <text:p text:style-name="P25"><text:span text:style-name="T59">NFX</text:span></text:p>
        </text:list-item>
        <text:list-item>
          <text:p text:style-name="P26"><text:span text:style-name="T64">klubovna kamera a roleta </text:span><text:span text:style-name="T48">10.33.0.121</text:span></text:p>
        </text:list-item>
        <text:list-item>
          <text:p text:style-name="P26"><text:span text:style-name="T64">finance</text:span></text:p>
        </text:list-item>
        <text:list-item>
          <text:p text:style-name="P26"><text:span text:style-name="T64">elektrom</text:span><text:span text:style-name="T66">ě</text:span><text:span text:style-name="T64">ry </text:span></text:p>
          <text:p text:style-name="P29"/>
          <text:p text:style-name="P27"/>
          <text:p text:style-name="P28"/>
          <text:p text:style-name="P16"/>
        </text:list-item>
      </text:list>
      <text:p text:style-name="P7"><text:span text:style-name="T20">Zasedání rady se konalo v </text:span><text:span text:style-name="T41">klubovně </text:span><text:span text:style-name="T42">v </text:span><text:span text:style-name="T20">Jablonec</text:span>ké <text:span text:style-name="T20">ulici</text:span><text:span text:style-name="T39"> </text:span><text:span text:style-name="T40">722/8.</text:span></text:p>
      <text:p text:style-name="P32"><text:line-break/>Zasedání zahájil ve 2<text:span text:style-name="T63">2</text:span><text:span text:style-name="T51">:</text:span><text:span text:style-name="T63">35</text:span> Petr <text:span text:style-name="T54">Simandl</text:span><text:span text:style-name="T51"> </text:span>a konstatoval, že rada je usnášení schopná, protože je přítomno <text:span text:style-name="T17">8</text:span> jejích členů z 8 a to <text:s/>Petr Simandl<text:span text:style-name="T8">, </text:span><text:span text:style-name="T11">Petr </text:span><text:span text:style-name="T13">Šindýlek</text:span><text:span text:style-name="T9">, </text:span><text:span text:style-name="T10">Jindřich Bosák</text:span><text:span text:style-name="T12">, </text:span><text:span text:style-name="T47">Josef Kn</text:span><text:span text:style-name="T14">ěžík, </text:span><text:span text:style-name="T18">Vojtěch Pavlík, Kamil Horníček, Petr Duchoň</text:span><text:span text:style-name="T10"> a Karel Nosek</text:span><text:span text:style-name="T8">.</text:span></text:p>
      <text:p text:style-name="P3"/>
      <text:list xml:id="list453321225729805812" text:style-name="L2">
        <text:list-item>
          <text:p text:style-name="P9"><text:span text:style-name="T21">Petr </text:span><text:span text:style-name="T33">Simandl</text:span><text:span text:style-name="T21"> rad</text:span><text:span text:style-name="T21">ě navrhl, aby rada přijala </text:span><text:span text:style-name="T35">26</text:span><text:span text:style-name="T23"> čekatelů</text:span><text:span text:style-name="T22"> </text:span><text:span text:style-name="T35">Michal Ruda, Eva Novotná, Tomáš Ribánsky, Vladimír Bláha, Rostislav Očenášek, Josef Pospíšil, Lukáš Timko, Ladislav Parez, Jan Volný, Slavomír Musil, Leoš Gurný, Ondřej Prášek, Marie Václavů, Jiří Zahrádka, Bohuslav Vítěz, Vladimír Mizera, Zuzana Rohlíčková, Pavel Třasák, Rostislav Trtík, Denisa Krohová, Hana Česáková, Olesya Pitra, Michal Stehlík, Anna Makulová, Petr Vorlický, Petr Pavlov, Ervin Gmuzdek, Jakub Pustina </text:span><text:span text:style-name="T36">a</text:span><text:span text:style-name="T35"> Jiří Crha </text:span><text:span text:style-name="T27">za </text:span><text:span text:style-name="T21">členy a navrhl, aby se hlasovalo o přijetí všech zároveň. Všech </text:span><text:span text:style-name="T34">5</text:span><text:span text:style-name="T24"> </text:span><text:span text:style-name="T21">přítomných členů rady hlasovalo pro přijetí těchto čekatelů za členy.</text:span></text:p>
        </text:list-item>
        <text:list-item>
          <text:p text:style-name="P30"><text:span text:style-name="T21">Rada vzala na vědomí </text:span><text:span text:style-name="T37">z</text:span><text:span text:style-name="T30">ru</text:span><text:span text:style-name="T25">šení</text:span><text:span text:style-name="T21"> členství</text:span><text:span text:style-name="T28"> člen</text:span><text:span text:style-name="T29">ů </text:span><text:span text:style-name="T37">Jakub Blecha k 31.12.2013, Martin Mrkva k 30.9.2013 a Josef Volný k 31.12.2013</text:span><text:span text:style-name="T26">.</text:span></text:p>
        </text:list-item>
        <text:list-item>
          <text:p text:style-name="P30"><text:span text:style-name="T21">Rada </text:span><text:span text:style-name="T31">vyloučila čl</text:span><text:span text:style-name="T32">e</text:span><text:span text:style-name="T31">n</text:span><text:span text:style-name="T37">y Diana Petráková a Michal Šimota</text:span><text:span text:style-name="T28"> </text:span><text:span text:style-name="T31">pro neplacení</text:span><text:span text:style-name="T28"> </text:span><text:span text:style-name="T31">členských příspěvků</text:span><text:span text:style-name="T26">.</text:span></text:p>
        </text:list-item>
        <text:list-item>
          <text:p text:style-name="P30"><text:span text:style-name="T21">Rada vzala na vědomí </text:span><text:span text:style-name="T30">přeru</text:span><text:span text:style-name="T25">šení</text:span><text:span text:style-name="T21"> členství</text:span><text:span text:style-name="T28"> člen</text:span><text:span text:style-name="T29">ů Fatmir Mustafa Rama od 1.1.2014 </text:span><text:span text:style-name="T37">a Jan Jakubec od 1.1.2014 do 1.1.2015</text:span><text:span text:style-name="T26">.</text:span></text:p>
          <text:p text:style-name="P31"><text:span text:style-name="T26"/></text:p>
          <text:p text:style-name="P10"/>
        </text:list-item>
      </text:list>
      <text:p text:style-name="P6"/>
      <text:p text:style-name="P8"/>
      <text:list xml:id="list8616325626365626884" text:style-name="L3">
        <text:list-header>
          <text:p text:style-name="P12">Zasedání rady Petr <text:span text:style-name="T56">Simandl</text:span> ukončil ve 2<text:span text:style-name="T56">3</text:span>:<text:span text:style-name="T56">3</text:span><text:span text:style-name="T51">5</text:span></text:p>
        </text:list-header>
      </text:list>
      <text:p text:style-name="P3"/>
      <text:p text:style-name="P3">Za OS jablonka.cz <text:tab/><text:tab/><text:tab/><text:tab/><text:tab/><text:tab/><text:tab/>v Praze <text:span text:style-name="T16">6</text:span><text:span text:style-name="T8">.</text:span><text:span text:style-name="T15">1</text:span><text:span text:style-name="T8">.201</text:span><text:span text:style-name="T16">4</text:span></text:p>
      <text:p text:style-name="P3"/>
      <text:p text:style-name="P3">Přítomní členové rady</text:p>
      <text:p text:style-name="P3"/>
      <text:p text:style-name="P3"/>
      <text:p text:style-name="P13">Petr Simandl<text:tab/><text:tab/><text:tab/><text:tab/><text:tab/><text:tab/><text:span text:style-name="T18">Petr Duchoň</text:span></text:p>
      <text:p text:style-name="P4"/>
      <text:p text:style-name="P4"><text:span text:style-name="T45">Petr </text:span><text:span text:style-name="T46">Šindýlek</text:span><text:tab/><text:tab/><text:tab/><text:tab/><text:tab/><text:tab/><text:span text:style-name="T43">Karel Nosek</text:span></text:p>
      <text:p text:style-name="P4"/>
      <text:p text:style-name="P4">Jindřich Bosák<text:tab/><text:tab/><text:tab/><text:tab/><text:tab/><text:tab/><text:span text:style-name="T50">Josef Kněžík</text:span></text:p>
      <text:p text:style-name="P11"><text:soft-page-break/></text:p>
      <text:p text:style-name="P33"><text:span text:style-name="T62">Vojtěch Pavlík<text:tab/><text:tab/><text:tab/><text:tab/><text:tab/><text:tab/>Kamil Horníč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1"><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60</meta:editing-cycles>
    <meta:editing-duration>P2DT9H12M41S</meta:editing-duration>
    <meta:print-date>2014-01-06T23:49:21.52</meta:print-date>
    <dc:date>2014-01-07T00:31:45.77</dc:date>
    <meta:document-statistic meta:table-count="0" meta:image-count="1" meta:object-count="0" meta:page-count="2" meta:paragraph-count="39" meta:word-count="326" meta:character-count="2048" meta:non-whitespace-character-count="1747"/>
    <meta:user-defined meta:name="Info 1"/>
    <meta:user-defined meta:name="Info 2"/>
    <meta:user-defined meta:name="Info 3"/>
    <meta:user-defined meta:name="Info 4"/>
  </office:meta>
</office:document-meta>
</file>