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5da50"/>
    </style:style>
    <style:style style:name="P6" style:family="paragraph" style:parent-style-name="Standard">
      <style:text-properties fo:color="#000000" style:font-name="Times New Roman" fo:language="cs" fo:country="CZ" officeooo:rsid="008833aa" officeooo:paragraph-rsid="008833aa"/>
    </style:style>
    <style:style style:name="P7" style:family="paragraph" style:parent-style-name="Standard">
      <style:text-properties fo:color="#000000" style:font-name="Times New Roman" officeooo:paragraph-rsid="008833aa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8833aa" officeooo:paragraph-rsid="008833aa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 officeooo:rsid="00539d97" officeooo:paragraph-rsid="00539d97"/>
    </style:style>
    <style:style style:name="P15" style:family="paragraph" style:parent-style-name="Standard">
      <style:text-properties fo:color="#000000" style:font-name="Times New Roman" fo:language="cs" fo:country="CZ" officeooo:rsid="004a5126"/>
    </style:style>
    <style:style style:name="P16" style:family="paragraph" style:parent-style-name="Standard">
      <style:text-properties fo:color="#000000" style:font-name="Times New Roman" fo:language="cs" fo:country="CZ" officeooo:rsid="00a960ef" officeooo:paragraph-rsid="00a960ef"/>
    </style:style>
    <style:style style:name="P17" style:family="paragraph" style:parent-style-name="Standard" style:list-style-name="L3">
      <style:text-properties fo:color="#000000" style:font-name="Times New Roman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a13939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a3cf5a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058f9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13939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3cf5a" officeooo:paragraph-rsid="00a3cf5a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7e7b6" officeooo:paragraph-rsid="00a7e7b6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7e7b6" officeooo:paragraph-rsid="00a13939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8a2f94" officeooo:paragraph-rsid="006f245f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54cb27" officeooo:paragraph-rsid="007f8627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officeooo:paragraph-rsid="009760c1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officeooo:paragraph-rsid="00a3cf5a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officeooo:paragraph-rsid="00a860c2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7e7b6" officeooo:paragraph-rsid="00a7e7b6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13bcd8" officeooo:paragraph-rsid="0086e522"/>
    </style:style>
    <style:style style:name="P3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a0d77c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27553"/>
    </style:style>
    <style:style style:name="T8" style:family="text">
      <style:text-properties fo:language="cs" fo:country="CZ" officeooo:rsid="001bf7c9"/>
    </style:style>
    <style:style style:name="T9" style:family="text">
      <style:text-properties fo:language="cs" fo:country="CZ" officeooo:rsid="0025b39f"/>
    </style:style>
    <style:style style:name="T10" style:family="text">
      <style:text-properties fo:language="cs" fo:country="CZ" officeooo:rsid="0037200c"/>
    </style:style>
    <style:style style:name="T11" style:family="text">
      <style:text-properties fo:language="cs" fo:country="CZ" officeooo:rsid="003cb005"/>
    </style:style>
    <style:style style:name="T12" style:family="text">
      <style:text-properties fo:language="cs" fo:country="CZ" officeooo:rsid="00453d29"/>
    </style:style>
    <style:style style:name="T13" style:family="text">
      <style:text-properties fo:language="cs" fo:country="CZ" officeooo:rsid="007c2759"/>
    </style:style>
    <style:style style:name="T14" style:family="text">
      <style:text-properties fo:language="cs" fo:country="CZ" officeooo:rsid="0086e522"/>
    </style:style>
    <style:style style:name="T15" style:family="text">
      <style:text-properties fo:language="cs" fo:country="CZ" officeooo:rsid="00a2f0a5"/>
    </style:style>
    <style:style style:name="T16" style:family="text">
      <style:text-properties fo:language="cs" fo:country="CZ" officeooo:rsid="00a7e7b6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officeooo:rsid="001bf671"/>
    </style:style>
    <style:style style:name="T20" style:family="text">
      <style:text-properties fo:color="#000000" style:font-name="Times New Roman" officeooo:rsid="001f52cc"/>
    </style:style>
    <style:style style:name="T21" style:family="text">
      <style:text-properties fo:color="#000000" style:font-name="Times New Roman" officeooo:rsid="00222c18"/>
    </style:style>
    <style:style style:name="T22" style:family="text">
      <style:text-properties fo:color="#000000" style:font-name="Times New Roman" officeooo:rsid="00133222"/>
    </style:style>
    <style:style style:name="T23" style:family="text">
      <style:text-properties fo:color="#000000" style:font-name="Times New Roman" officeooo:rsid="002ff63a"/>
    </style:style>
    <style:style style:name="T24" style:family="text">
      <style:text-properties fo:color="#000000" style:font-name="Times New Roman" officeooo:rsid="003d68c6"/>
    </style:style>
    <style:style style:name="T25" style:family="text">
      <style:text-properties fo:color="#000000" style:font-name="Times New Roman" officeooo:rsid="003e662a"/>
    </style:style>
    <style:style style:name="T26" style:family="text">
      <style:text-properties fo:color="#000000" style:font-name="Times New Roman" officeooo:rsid="0073bc6b"/>
    </style:style>
    <style:style style:name="T27" style:family="text">
      <style:text-properties fo:color="#000000" style:font-name="Times New Roman" officeooo:rsid="0079bd5e"/>
    </style:style>
    <style:style style:name="T28" style:family="text">
      <style:text-properties fo:color="#000000" style:font-name="Times New Roman" officeooo:rsid="0086e522"/>
    </style:style>
    <style:style style:name="T29" style:family="text">
      <style:text-properties fo:color="#000000" style:font-name="Times New Roman" officeooo:rsid="009760c1"/>
    </style:style>
    <style:style style:name="T30" style:family="text">
      <style:text-properties fo:color="#000000" style:font-name="Times New Roman" officeooo:rsid="0098feb4"/>
    </style:style>
    <style:style style:name="T31" style:family="text">
      <style:text-properties fo:color="#000000" style:font-name="Times New Roman" officeooo:rsid="009a0fe1"/>
    </style:style>
    <style:style style:name="T32" style:family="text">
      <style:text-properties fo:color="#000000" style:font-name="Times New Roman" officeooo:rsid="00a3cf5a"/>
    </style:style>
    <style:style style:name="T33" style:family="text">
      <style:text-properties fo:color="#000000" style:font-name="Times New Roman" officeooo:rsid="00a58a90"/>
    </style:style>
    <style:style style:name="T34" style:family="text">
      <style:text-properties fo:color="#000000" style:font-name="Times New Roman" officeooo:rsid="00a5f877"/>
    </style:style>
    <style:style style:name="T35" style:family="text">
      <style:text-properties fo:color="#000000" style:font-name="Times New Roman" officeooo:rsid="00a7e7b6"/>
    </style:style>
    <style:style style:name="T36" style:family="text">
      <style:text-properties fo:color="#000000" style:font-name="Times New Roman" officeooo:rsid="00a860c2"/>
    </style:style>
    <style:style style:name="T37" style:family="text">
      <style:text-properties fo:color="#000000" style:font-name="Times New Roman" officeooo:rsid="00ab0212"/>
    </style:style>
    <style:style style:name="T38" style:family="text">
      <style:text-properties fo:color="#000000" fo:language="cs" fo:country="CZ"/>
    </style:style>
    <style:style style:name="T39" style:family="text">
      <style:text-properties fo:color="#000000" fo:language="cs" fo:country="CZ" officeooo:rsid="002ff63a"/>
    </style:style>
    <style:style style:name="T40" style:family="text">
      <style:text-properties fo:color="#000000" officeooo:rsid="0039209f"/>
    </style:style>
    <style:style style:name="T41" style:family="text">
      <style:text-properties fo:color="#000000" officeooo:rsid="003c009d"/>
    </style:style>
    <style:style style:name="T42" style:family="text">
      <style:text-properties officeooo:rsid="001bf7c9"/>
    </style:style>
    <style:style style:name="T43" style:family="text">
      <style:text-properties officeooo:rsid="0012aea9"/>
    </style:style>
    <style:style style:name="T44" style:family="text">
      <style:text-properties officeooo:rsid="00261704"/>
    </style:style>
    <style:style style:name="T45" style:family="text">
      <style:text-properties officeooo:rsid="00417681"/>
    </style:style>
    <style:style style:name="T46" style:family="text">
      <style:text-properties fo:language="en" fo:country="US" officeooo:rsid="00453d29"/>
    </style:style>
    <style:style style:name="T47" style:family="text">
      <style:text-properties officeooo:rsid="004a5126"/>
    </style:style>
    <style:style style:name="T48" style:family="text">
      <style:text-properties officeooo:rsid="006944da"/>
    </style:style>
    <style:style style:name="T49" style:family="text">
      <style:text-properties officeooo:rsid="00792e79"/>
    </style:style>
    <style:style style:name="T50" style:family="text">
      <style:text-properties officeooo:rsid="007aa033"/>
    </style:style>
    <style:style style:name="T51" style:family="text">
      <style:text-properties officeooo:rsid="007d2ac3"/>
    </style:style>
    <style:style style:name="T52" style:family="text">
      <style:text-properties officeooo:rsid="00963d87"/>
    </style:style>
    <style:style style:name="T53" style:family="text">
      <style:text-properties officeooo:rsid="009760c1"/>
    </style:style>
    <style:style style:name="T54" style:family="text">
      <style:text-properties officeooo:rsid="00a13939"/>
    </style:style>
    <style:style style:name="T55" style:family="text">
      <style:text-properties officeooo:rsid="00a3cf5a"/>
    </style:style>
    <style:style style:name="T56" style:family="text">
      <style:text-properties officeooo:rsid="00a7e7b6"/>
    </style:style>
    <style:style style:name="T57" style:family="text">
      <style:text-properties officeooo:rsid="00a860c2"/>
    </style:style>
    <style:style style:name="T58" style:family="text">
      <style:text-properties officeooo:rsid="00a960e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<text:s/>Zápis z jednání rady OS jablonka.cz č. </text:span><text:span text:style-name="T5">3</text:span><text:span text:style-name="T1">/201</text:span><text:span text:style-name="T2">4</text:span><text:span text:style-name="T1"> ze dne </text:span><text:span text:style-name="T5">3</text:span><text:span text:style-name="T3">.</text:span><text:span text:style-name="T5">2</text:span><text:span text:style-name="T3">.201</text:span><text:span text:style-name="T4">4</text:span> </text:h>
      <text:p text:style-name="P8">Program:</text:p>
      <text:list xml:id="list5052068533213563326" text:style-name="L1">
        <text:list-item>
          <text:p text:style-name="P18">Přijetí <text:span text:style-name="T52">1</text:span><text:span text:style-name="T53">2</text:span><text:span text:style-name="T48"> </text:span>nových členů</text:p>
        </text:list-item>
        <text:list-item>
          <text:p text:style-name="P18">Zrušení členství <text:span text:style-name="T14">3</text:span><text:span text:style-name="T43"> člen</text:span><text:span text:style-name="T51">ů</text:span></text:p>
        </text:list-item>
        <text:list-item>
          <text:p text:style-name="P19"><text:span text:style-name="T56">Přístup do b</text:span><text:span text:style-name="T54">ank</text:span><text:span text:style-name="T56">y</text:span></text:p>
        </text:list-item>
        <text:list-item>
          <text:p text:style-name="P19"><text:span text:style-name="T56">P</text:span><text:span text:style-name="T54">áteřní spoje</text:span></text:p>
        </text:list-item>
        <text:list-item>
          <text:p text:style-name="P22">Routery</text:p>
          <text:p text:style-name="P25"/>
          <text:p text:style-name="P26"/>
          <text:p text:style-name="P27"/>
          <text:p text:style-name="P21"/>
        </text:list-item>
      </text:list>
      <text:p text:style-name="P10"><text:span text:style-name="T17">Zasedání rady se konalo v </text:span><text:span text:style-name="T40">klubovně </text:span><text:span text:style-name="T41">v </text:span><text:span text:style-name="T17">Jablonec</text:span>ké <text:span text:style-name="T17">ulici</text:span><text:span text:style-name="T38"> </text:span><text:span text:style-name="T39">722/8.</text:span></text:p>
      <text:p text:style-name="P12"><text:line-break/>Zasedání zahájil ve 2<text:span text:style-name="T56">2</text:span><text:span text:style-name="T48">:</text:span><text:span text:style-name="T56">48</text:span> Petr <text:span text:style-name="T49">Simandl</text:span><text:span text:style-name="T48"> </text:span>a konstatoval, že rada je usnášení schopná, protože je přítomno <text:span text:style-name="T16">7</text:span> jejích členů z 8 a to <text:s/>Petr Simandl<text:span text:style-name="T6">, </text:span><text:span text:style-name="T9">Petr </text:span><text:span text:style-name="T11">Šindýlek</text:span><text:span text:style-name="T7">, </text:span><text:span text:style-name="T8">Jindřich Bosák</text:span><text:span text:style-name="T10">, </text:span><text:span text:style-name="T46">Josef Kn</text:span><text:span text:style-name="T12">ěžík, </text:span><text:span text:style-name="T16">Vojtěch Pavlík, Petr Duchoň</text:span><text:span text:style-name="T8"> a Karel Nosek</text:span><text:span text:style-name="T6">.</text:span></text:p>
      <text:p text:style-name="P3"/>
      <text:list xml:id="list8655788770441014855" text:style-name="L2">
        <text:list-item>
          <text:p text:style-name="P28"><text:span text:style-name="T18">Petr </text:span><text:span text:style-name="T27">Simandl</text:span><text:span text:style-name="T18"> radě navrhl, aby rada přijala </text:span><text:span text:style-name="T29">12</text:span><text:span text:style-name="T20"> čekatelů </text:span><text:span text:style-name="T33">Jan Vokáč, Jitka Lamková, Jan Panec, </text:span><text:span text:style-name="T34">Tomáš Novotný, Martin Popel, Anna Nováková, Kamil Bařtipán, Petra </text:span><text:span text:style-name="T35">Helclová, Blanka Mrkvicová, Romana Štil</text:span><text:span text:style-name="T37">l</text:span><text:span text:style-name="T35">erová, Martin Černosta a Josef Bosák</text:span><text:span text:style-name="T19"> </text:span><text:span text:style-name="T23">za </text:span><text:span text:style-name="T18">členy a navrhl, aby se hlasovalo o přijetí všech zároveň. Všech </text:span><text:span text:style-name="T35">7</text:span><text:span text:style-name="T21"> </text:span><text:span text:style-name="T18">přítomných členů rady hlasovalo pro přijetí těchto čekatelů za členy.</text:span></text:p>
        </text:list-item>
        <text:list-item>
          <text:p text:style-name="P29"><text:span text:style-name="T18">Rada vzala na vědomí </text:span><text:span text:style-name="T28">z</text:span><text:span text:style-name="T26">ru</text:span><text:span text:style-name="T22">šení</text:span><text:span text:style-name="T18"> členství</text:span><text:span text:style-name="T24"> </text:span><text:span text:style-name="T30">3 </text:span><text:span text:style-name="T24">člen</text:span><text:span text:style-name="T25">ů </text:span><text:span text:style-name="T31">Renáta Vysušilová, Erdinger Zdeněk </text:span><text:span text:style-name="T32">a</text:span><text:span text:style-name="T31"> Oldřich Kalina</text:span><text:span text:style-name="T25">. </text:span></text:p>
        </text:list-item>
        <text:list-item>
          <text:p text:style-name="P31">Jindřich Bosák navrhl, aby mu byl udělen přístup do internetového bankovnictví fio.cz. Rada jednomyslně souhlasila s tímto návrhem. </text:p>
        </text:list-item>
        <text:list-item>
          <text:p text:style-name="P31">Petr Simandl navrhl, aby se koupil spoj Siklu v pásmu 80GHz v ceně do 70000,-Kč s DPH. Rada jednomyslně souhlasila s tímto návrhem. </text:p>
        </text:list-item>
        <text:list-item>
          <text:p text:style-name="P30"><text:span text:style-name="T35">Petr Simandl navrhl, aby se koupilo 10 routerů </text:span><text:span text:style-name="T36">Canyon Creek s case a pamětí. </text:span><text:span text:style-name="T35">Rada jednomyslně souhlasila s tímto návrhem.</text:span></text:p>
          <text:p text:style-name="P32"/>
          <text:p text:style-name="P14"/>
        </text:list-item>
      </text:list>
      <text:p text:style-name="P9"/>
      <text:p text:style-name="P11"/>
      <text:list xml:id="list6281549165951715964" text:style-name="L3">
        <text:list-header>
          <text:p text:style-name="P17">Zasedání rady Petr <text:span text:style-name="T50">Simandl</text:span> ukončil ve 2<text:span text:style-name="T50">3</text:span>:<text:span text:style-name="T57">02</text:span></text:p>
        </text:list-header>
      </text:list>
      <text:p text:style-name="P3"/>
      <text:p text:style-name="P3">Za OS jablonka.cz <text:tab/><text:tab/><text:tab/><text:tab/><text:tab/><text:tab/><text:tab/>v Praze <text:span text:style-name="T15">3</text:span><text:span text:style-name="T6">.</text:span><text:span text:style-name="T15">2</text:span><text:span text:style-name="T6">.201</text:span><text:span text:style-name="T13">4</text:span></text:p>
      <text:p text:style-name="P3"/>
      <text:p text:style-name="P3">Přítomní členové rady</text:p>
      <text:p text:style-name="P3"/>
      <text:p text:style-name="P3"/>
      <text:p text:style-name="P7">Petr Simandl<text:tab/><text:tab/><text:tab/><text:tab/><text:tab/><text:tab/><text:span text:style-name="T58">Vojtěch Pavlík</text:span></text:p>
      <text:p text:style-name="P6"/>
      <text:p text:style-name="P4"><text:span text:style-name="T44">Petr </text:span><text:span text:style-name="T45">Šindýlek</text:span><text:tab/><text:tab/><text:tab/><text:tab/><text:tab/><text:tab/><text:span text:style-name="T42">Karel Nosek</text:span></text:p>
      <text:p text:style-name="P4"/>
      <text:p text:style-name="P4">Jindřich Bosák<text:tab/><text:tab/><text:tab/><text:tab/><text:tab/><text:tab/><text:span text:style-name="T47">Josef Kněžík</text:span></text:p>
      <text:p text:style-name="P15"/>
      <text:p text:style-name="P16">Petr Duchoň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174</meta:editing-cycles>
    <meta:editing-duration>P2DT11H30M56S</meta:editing-duration>
    <meta:print-date>2014-01-06T23:49:21.52</meta:print-date>
    <dc:date>2014-02-04T16:58:16.80</dc:date>
    <meta:document-statistic meta:table-count="0" meta:image-count="1" meta:object-count="0" meta:page-count="1" meta:paragraph-count="26" meta:word-count="263" meta:character-count="1633" meta:non-whitespace-character-count="1377"/>
    <meta:user-defined meta:name="Info 1"/>
    <meta:user-defined meta:name="Info 2"/>
    <meta:user-defined meta:name="Info 3"/>
    <meta:user-defined meta:name="Info 4"/>
  </office:meta>
</office:document-meta>
</file>