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8833aa" officeooo:paragraph-rsid="008833aa"/>
    </style:style>
    <style:style style:name="P6" style:family="paragraph" style:parent-style-name="Standard">
      <style:text-properties fo:color="#000000" style:font-name="Times New Roman" fo:language="cs" fo:country="CZ" officeooo:rsid="00a960ef"/>
    </style:style>
    <style:style style:name="P7" style:family="paragraph" style:parent-style-name="Standard">
      <style:text-properties fo:color="#000000" style:font-name="Times New Roman" officeooo:paragraph-rsid="008833aa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8833aa" officeooo:paragraph-rsid="008833aa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539d97" officeooo:paragraph-rsid="00539d97"/>
    </style:style>
    <style:style style:name="P15" style:family="paragraph" style:parent-style-name="Standard">
      <style:text-properties fo:color="#000000" style:font-name="Times New Roman" fo:language="cs" fo:country="CZ" officeooo:rsid="0055da50" officeooo:paragraph-rsid="00db250a"/>
    </style:style>
    <style:style style:name="P16" style:family="paragraph" style:parent-style-name="Standard" style:list-style-name="L3">
      <style:text-properties fo:color="#000000" style:font-name="Times New Roman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f901e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058f9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d35262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d4d6c6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d4ea36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d99e03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a0e45" officeooo:paragraph-rsid="00c944b9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paragraph-rsid="00db027c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7e7b6" officeooo:paragraph-rsid="00a7e7b6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rsid="00b54d08" officeooo:paragraph-rsid="00b26c2f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c41b70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officeooo:paragraph-rsid="00e0576a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b54d08" style:font-size-asian="15pt" style:font-size-complex="15pt"/>
    </style:style>
    <style:style style:name="T6" style:family="text">
      <style:text-properties fo:font-size="15pt" fo:language="cs" fo:country="CZ" officeooo:rsid="00d35262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b54d08"/>
    </style:style>
    <style:style style:name="T16" style:family="text">
      <style:text-properties fo:language="cs" fo:country="CZ" officeooo:rsid="00d35262"/>
    </style:style>
    <style:style style:name="T17" style:family="text">
      <style:text-properties fo:language="cs" fo:country="CZ" officeooo:rsid="00d77ebd"/>
    </style:style>
    <style:style style:name="T18" style:family="text">
      <style:text-properties fo:language="cs" fo:country="CZ" officeooo:rsid="00d7ec3b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officeooo:rsid="001bf671"/>
    </style:style>
    <style:style style:name="T22" style:family="text">
      <style:text-properties fo:color="#000000" style:font-name="Times New Roman" officeooo:rsid="001f52cc"/>
    </style:style>
    <style:style style:name="T23" style:family="text">
      <style:text-properties fo:color="#000000" style:font-name="Times New Roman" officeooo:rsid="00222c18"/>
    </style:style>
    <style:style style:name="T24" style:family="text">
      <style:text-properties fo:color="#000000" style:font-name="Times New Roman" officeooo:rsid="002ff63a"/>
    </style:style>
    <style:style style:name="T25" style:family="text">
      <style:text-properties fo:color="#000000" style:font-name="Times New Roman" officeooo:rsid="0079bd5e"/>
    </style:style>
    <style:style style:name="T26" style:family="text">
      <style:text-properties fo:color="#000000" style:font-name="Times New Roman" officeooo:rsid="00cc3fa0"/>
    </style:style>
    <style:style style:name="T27" style:family="text">
      <style:text-properties fo:color="#000000" style:font-name="Times New Roman" officeooo:rsid="00d4ea36"/>
    </style:style>
    <style:style style:name="T28" style:family="text">
      <style:text-properties fo:color="#000000" style:font-name="Times New Roman" officeooo:rsid="00d7ec3b"/>
    </style:style>
    <style:style style:name="T29" style:family="text">
      <style:text-properties fo:color="#000000" style:font-name="Times New Roman" officeooo:rsid="00d99e03"/>
    </style:style>
    <style:style style:name="T30" style:family="text">
      <style:text-properties fo:color="#000000" style:font-name="Times New Roman" officeooo:rsid="00db027c"/>
    </style:style>
    <style:style style:name="T31" style:family="text">
      <style:text-properties fo:color="#000000" style:font-name="Times New Roman" officeooo:rsid="00dbe19a"/>
    </style:style>
    <style:style style:name="T32" style:family="text">
      <style:text-properties fo:color="#000000" style:font-name="Times New Roman" fo:font-weight="normal" officeooo:rsid="00dbe19a" style:font-weight-asian="normal" style:font-weight-complex="normal"/>
    </style:style>
    <style:style style:name="T33" style:family="text">
      <style:text-properties fo:color="#000000" style:font-name="Times New Roman" fo:font-weight="normal" officeooo:rsid="00dcb83e" style:font-weight-asian="normal" style:font-weight-complex="normal"/>
    </style:style>
    <style:style style:name="T34" style:family="text">
      <style:text-properties fo:color="#000000" style:font-name="Times New Roman" officeooo:rsid="00dcb83e"/>
    </style:style>
    <style:style style:name="T35" style:family="text">
      <style:text-properties fo:color="#000000" style:font-name="Times New Roman" officeooo:rsid="00e0576a"/>
    </style:style>
    <style:style style:name="T36" style:family="text">
      <style:text-properties fo:color="#000000" style:font-name="Times New Roman" officeooo:rsid="00e19bda"/>
    </style:style>
    <style:style style:name="T37" style:family="text">
      <style:text-properties fo:color="#000000" fo:language="cs" fo:country="CZ"/>
    </style:style>
    <style:style style:name="T38" style:family="text">
      <style:text-properties fo:color="#000000" fo:language="cs" fo:country="CZ" officeooo:rsid="002ff63a"/>
    </style:style>
    <style:style style:name="T39" style:family="text">
      <style:text-properties fo:color="#000000" officeooo:rsid="0039209f"/>
    </style:style>
    <style:style style:name="T40" style:family="text">
      <style:text-properties fo:color="#000000" officeooo:rsid="003c009d"/>
    </style:style>
    <style:style style:name="T41" style:family="text">
      <style:text-properties officeooo:rsid="001bf7c9"/>
    </style:style>
    <style:style style:name="T42" style:family="text">
      <style:text-properties officeooo:rsid="00261704"/>
    </style:style>
    <style:style style:name="T43" style:family="text">
      <style:text-properties officeooo:rsid="00417681"/>
    </style:style>
    <style:style style:name="T44" style:family="text">
      <style:text-properties fo:language="en" fo:country="US" officeooo:rsid="00453d29"/>
    </style:style>
    <style:style style:name="T45" style:family="text">
      <style:text-properties officeooo:rsid="004a5126"/>
    </style:style>
    <style:style style:name="T46" style:family="text">
      <style:text-properties officeooo:rsid="006944da"/>
    </style:style>
    <style:style style:name="T47" style:family="text">
      <style:text-properties officeooo:rsid="00792e79"/>
    </style:style>
    <style:style style:name="T48" style:family="text">
      <style:text-properties officeooo:rsid="007aa033"/>
    </style:style>
    <style:style style:name="T49" style:family="text">
      <style:text-properties officeooo:rsid="00cbf244"/>
    </style:style>
    <style:style style:name="T50" style:family="text">
      <style:text-properties officeooo:rsid="00cc3fa0"/>
    </style:style>
    <style:style style:name="T51" style:family="text">
      <style:text-properties officeooo:rsid="00d07bdc"/>
    </style:style>
    <style:style style:name="T52" style:family="text">
      <style:text-properties officeooo:rsid="00d35262"/>
    </style:style>
    <style:style style:name="T53" style:family="text">
      <style:text-properties officeooo:rsid="00d4d6c6"/>
    </style:style>
    <style:style style:name="T54" style:family="text">
      <style:text-properties officeooo:rsid="00d4ea36"/>
    </style:style>
    <style:style style:name="T55" style:family="text">
      <style:text-properties officeooo:rsid="00d6093c"/>
    </style:style>
    <style:style style:name="T56" style:family="text">
      <style:text-properties officeooo:rsid="00d77ebd"/>
    </style:style>
    <style:style style:name="T57" style:family="text">
      <style:text-properties officeooo:rsid="00d7ec3b"/>
    </style:style>
    <style:style style:name="T58" style:family="text">
      <style:text-properties officeooo:rsid="00d99e03"/>
    </style:style>
    <style:style style:name="T59" style:family="text">
      <style:text-properties officeooo:rsid="00db250a"/>
    </style:style>
    <style:style style:name="T60" style:family="text">
      <style:text-properties officeooo:rsid="00e0576a"/>
    </style:style>
    <style:style style:name="T61" style:family="text">
      <style:text-properties officeooo:rsid="00e1563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1"><text:s/>Zápis z jednání rady OS jablonka.cz č. </text:span><text:span text:style-name="T6">6</text:span><text:span text:style-name="T1">/201</text:span><text:span text:style-name="T2">4</text:span><text:span text:style-name="T1"> ze dne </text:span><text:span text:style-name="T6">31</text:span><text:span text:style-name="T3">.</text:span><text:span text:style-name="T5">3</text:span><text:span text:style-name="T3">.201</text:span><text:span text:style-name="T4">4</text:span> </text:h>
      <text:p text:style-name="P8">Program:</text:p>
      <text:list xml:id="list2954567178701930607" text:style-name="L1">
        <text:list-header>
          <text:p text:style-name="P17"/>
        </text:list-header>
        <text:list-item>
          <text:p text:style-name="P18">Přijetí <text:span text:style-name="T50">6</text:span><text:span text:style-name="T46"> </text:span>nových členů</text:p>
        </text:list-item>
        <text:list-item>
          <text:p text:style-name="P25"><text:span text:style-name="T29">Vystoupení z </text:span><text:span text:style-name="T30">Neutral czFree eXchange, z.s.p.o.</text:span><text:span text:style-name="T29"> a vstup do </text:span><text:span text:style-name="Strong_20_Emphasis"><text:span text:style-name="T58">Freenet Liberec, o. s.</text:span></text:span><text:span text:style-name="T58"> </text:span></text:p>
          <text:p text:style-name="P23"><text:span text:style-name="T58"/></text:p>
          <text:p text:style-name="P24"/>
          <text:p text:style-name="P19"/>
        </text:list-item>
      </text:list>
      <text:p text:style-name="P10"><text:span text:style-name="T19">Zasedání rady se konalo v </text:span><text:span text:style-name="T39">klubovně </text:span><text:span text:style-name="T40">v </text:span><text:span text:style-name="T19">Jablonec</text:span>ké <text:span text:style-name="T19">ulici</text:span><text:span text:style-name="T37"> </text:span><text:span text:style-name="T38">722/8.</text:span></text:p>
      <text:p text:style-name="P12"><text:line-break/>Zasedání zahájil ve 2<text:span text:style-name="T56">2</text:span><text:span text:style-name="T46">:</text:span><text:span text:style-name="T57">22</text:span><text:span text:style-name="T50"> </text:span>Petr <text:span text:style-name="T47">Simandl</text:span><text:span text:style-name="T46"> </text:span>a konstatoval, že rada je usnášení schopná, protože je přítomno <text:span text:style-name="T18">7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17">Petr Duchoň, </text:span><text:span text:style-name="T44">Josef Kn</text:span><text:span text:style-name="T13">ěžík, </text:span><text:span text:style-name="T17">Kamil Horníček</text:span><text:span text:style-name="T13"> </text:span><text:span text:style-name="T18">a Karel Nosek</text:span><text:span text:style-name="T7">.</text:span></text:p>
      <text:list xml:id="list8418257709831652131" text:style-name="L2">
        <text:list-header>
          <text:p text:style-name="P26"><text:s/></text:p>
        </text:list-header>
        <text:list-item>
          <text:p text:style-name="P28"><text:span text:style-name="T20">Petr </text:span><text:span text:style-name="T25">Simandl</text:span><text:span text:style-name="T20"> radě navrhl, aby rada přijala </text:span><text:span text:style-name="T26">6</text:span><text:span text:style-name="T22"> čekatelů </text:span><text:span text:style-name="T27">Michal Kolář, Marek Schopf, Jiří Uzel, Jiří Sedlák, Pavel Bergmann a Ondřej Hlavačka</text:span><text:span text:style-name="T21"> </text:span><text:span text:style-name="T24">za </text:span><text:span text:style-name="T20">členy a navrhl, aby se hlasovalo o přijetí všech zároveň. Všech </text:span><text:span text:style-name="T28">7</text:span><text:span text:style-name="T23"> </text:span><text:span text:style-name="T20">přítomných členů rady hlasovalo pro přijetí těchto čekatelů za členy.</text:span></text:p>
        </text:list-item>
        <text:list-item>
          <text:p text:style-name="P29"><text:span text:style-name="T31">Rada </text:span><text:span text:style-name="T35">vzala na vědom</text:span><text:span text:style-name="T36">í</text:span><text:span text:style-name="T31"> </text:span><text:span text:style-name="T36">dlouhodobě projednávané </text:span><text:span text:style-name="T31">vystoupení z </text:span><text:span text:style-name="T30">Neutral czFree eXchange, z.s.p.o. </text:span><text:span text:style-name="Strong_20_Emphasis"><text:span text:style-name="T33">k </text:span></text:span><text:span text:style-name="Strong_20_Emphasis"><text:span text:style-name="T32">31.3.2014 </text:span></text:span><text:span text:style-name="T31">a vstup do </text:span><text:span text:style-name="Strong_20_Emphasis"><text:span text:style-name="T29">Freenet Liberec, o. s. </text:span></text:span></text:p>
          <text:p text:style-name="P27"/>
          <text:p text:style-name="P14"/>
        </text:list-item>
      </text:list>
      <text:p text:style-name="P9"/>
      <text:p text:style-name="P11"/>
      <text:list xml:id="list1981129801366987682" text:style-name="L3">
        <text:list-header>
          <text:p text:style-name="P16">Zasedání rady Petr <text:span text:style-name="T48">Simandl</text:span> ukončil ve 2<text:span text:style-name="T48">3</text:span>:<text:span text:style-name="T60">0</text:span><text:span text:style-name="T61">3</text:span></text:p>
        </text:list-header>
      </text:list>
      <text:p text:style-name="P3"/>
      <text:p text:style-name="P3">Za OS jablonka.cz <text:tab/><text:tab/><text:tab/><text:tab/><text:tab/><text:tab/><text:tab/>v Praze <text:span text:style-name="T16">31</text:span><text:span text:style-name="T7">.</text:span><text:span text:style-name="T15">3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7">Petr Simandl<text:tab/><text:tab/><text:tab/><text:tab/><text:tab/><text:tab/><text:span text:style-name="T59">Petr Duchoň</text:span></text:p>
      <text:p text:style-name="P5"/>
      <text:p text:style-name="P4"><text:span text:style-name="T42">Petr </text:span><text:span text:style-name="T43">Šindýlek</text:span><text:tab/><text:tab/><text:tab/><text:tab/><text:tab/><text:tab/><text:span text:style-name="T41">Karel Nosek</text:span></text:p>
      <text:p text:style-name="P4"/>
      <text:p text:style-name="P4">Jindřich Bosák<text:tab/><text:tab/><text:tab/><text:tab/><text:tab/><text:tab/><text:span text:style-name="T45">Josef Kněžík</text:span></text:p>
      <text:p text:style-name="P6"/>
      <text:p text:style-name="P15"><text:span text:style-name="T59">Kamil Horníček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17</meta:editing-cycles>
    <meta:editing-duration>P3DT5H39M28S</meta:editing-duration>
    <meta:print-date>2014-02-03T23:07:04.21</meta:print-date>
    <dc:date>2014-03-31T23:07:44.66</dc:date>
    <meta:document-statistic meta:table-count="0" meta:image-count="1" meta:object-count="0" meta:page-count="1" meta:paragraph-count="21" meta:word-count="193" meta:character-count="1202" meta:non-whitespace-character-count="1004"/>
    <meta:user-defined meta:name="Info 1"/>
    <meta:user-defined meta:name="Info 2"/>
    <meta:user-defined meta:name="Info 3"/>
    <meta:user-defined meta:name="Info 4"/>
  </office:meta>
</office:document-meta>
</file>