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>
      <style:text-properties fo:color="#000000" style:font-name="Times New Roman" fo:language="cs" fo:country="CZ" officeooo:rsid="00318647" officeooo:paragraph-rsid="00318647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17c8b3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2d743e" officeooo:paragraph-rsid="002d743e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2d743e" officeooo:paragraph-rsid="00378c5b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3056a1" officeooo:paragraph-rsid="003056a1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338078" officeooo:paragraph-rsid="00338078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2e080c" officeooo:paragraph-rsid="00355c8f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2e080c" officeooo:paragraph-rsid="0035af74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2e080c" officeooo:paragraph-rsid="0036ab53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17c8b3" officeooo:paragraph-rsid="0017c8b3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0d8302" officeooo:paragraph-rsid="0017c8b3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3056a1" officeooo:paragraph-rsid="0036ab53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officeooo:paragraph-rsid="002e7120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officeooo:paragraph-rsid="0031864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2590b8" style:font-size-asian="15pt" style:font-size-complex="15pt"/>
    </style:style>
    <style:style style:name="T6" style:family="text">
      <style:text-properties fo:font-size="15pt" fo:language="cs" fo:country="CZ" officeooo:rsid="002d743e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453d29"/>
    </style:style>
    <style:style style:name="T11" style:family="text">
      <style:text-properties fo:language="cs" fo:country="CZ" officeooo:rsid="007c2759"/>
    </style:style>
    <style:style style:name="T12" style:family="text">
      <style:text-properties fo:language="cs" fo:country="CZ" officeooo:rsid="00d7ec3b"/>
    </style:style>
    <style:style style:name="T13" style:family="text">
      <style:text-properties fo:language="cs" fo:country="CZ" officeooo:rsid="00291b6e"/>
    </style:style>
    <style:style style:name="T14" style:family="text">
      <style:text-properties fo:language="cs" fo:country="CZ" officeooo:rsid="002d743e"/>
    </style:style>
    <style:style style:name="T15" style:family="text">
      <style:text-properties fo:language="cs" fo:country="CZ" officeooo:rsid="00318647"/>
    </style:style>
    <style:style style:name="T16" style:family="text">
      <style:text-properties fo:language="cs" fo:country="CZ" officeooo:rsid="00338078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officeooo:rsid="001f52cc"/>
    </style:style>
    <style:style style:name="T20" style:family="text">
      <style:text-properties fo:color="#000000" style:font-name="Times New Roman" officeooo:rsid="00222c18"/>
    </style:style>
    <style:style style:name="T21" style:family="text">
      <style:text-properties fo:color="#000000" style:font-name="Times New Roman" officeooo:rsid="002ff63a"/>
    </style:style>
    <style:style style:name="T22" style:family="text">
      <style:text-properties fo:color="#000000" style:font-name="Times New Roman" officeooo:rsid="0079bd5e"/>
    </style:style>
    <style:style style:name="T23" style:family="text">
      <style:text-properties fo:color="#000000" style:font-name="Times New Roman" fo:font-weight="normal" officeooo:rsid="00103a9b" style:font-weight-asian="normal" style:font-weight-complex="normal"/>
    </style:style>
    <style:style style:name="T24" style:family="text">
      <style:text-properties fo:color="#000000" style:font-name="Times New Roman" officeooo:rsid="000bb94d"/>
    </style:style>
    <style:style style:name="T25" style:family="text">
      <style:text-properties fo:color="#000000" style:font-name="Times New Roman" officeooo:rsid="00205362"/>
    </style:style>
    <style:style style:name="T26" style:family="text">
      <style:text-properties fo:color="#000000" style:font-name="Times New Roman" officeooo:rsid="002178d2"/>
    </style:style>
    <style:style style:name="T27" style:family="text">
      <style:text-properties fo:color="#000000" style:font-name="Times New Roman" officeooo:rsid="000edf33"/>
    </style:style>
    <style:style style:name="T28" style:family="text">
      <style:text-properties fo:color="#000000" style:font-name="Times New Roman" officeooo:rsid="00291b6e"/>
    </style:style>
    <style:style style:name="T29" style:family="text">
      <style:text-properties fo:color="#000000" style:font-name="Times New Roman" officeooo:rsid="002e7120"/>
    </style:style>
    <style:style style:name="T30" style:family="text">
      <style:text-properties fo:color="#000000" style:font-name="Times New Roman" officeooo:rsid="00318647"/>
    </style:style>
    <style:style style:name="T31" style:family="text">
      <style:text-properties fo:color="#000000" style:font-name="Times New Roman" officeooo:rsid="00350ae0"/>
    </style:style>
    <style:style style:name="T32" style:family="text">
      <style:text-properties fo:color="#000000" fo:language="cs" fo:country="CZ"/>
    </style:style>
    <style:style style:name="T33" style:family="text">
      <style:text-properties fo:color="#000000" fo:language="cs" fo:country="CZ" officeooo:rsid="002ff63a"/>
    </style:style>
    <style:style style:name="T34" style:family="text">
      <style:text-properties fo:color="#000000" officeooo:rsid="0039209f"/>
    </style:style>
    <style:style style:name="T35" style:family="text">
      <style:text-properties fo:color="#000000" officeooo:rsid="003c009d"/>
    </style:style>
    <style:style style:name="T36" style:family="text">
      <style:text-properties officeooo:rsid="00792e79"/>
    </style:style>
    <style:style style:name="T37" style:family="text">
      <style:text-properties officeooo:rsid="007aa033"/>
    </style:style>
    <style:style style:name="T38" style:family="text">
      <style:text-properties officeooo:rsid="000bb94d"/>
    </style:style>
    <style:style style:name="T39" style:family="text">
      <style:text-properties officeooo:rsid="0019f118"/>
    </style:style>
    <style:style style:name="T40" style:family="text">
      <style:text-properties officeooo:rsid="000d8302"/>
    </style:style>
    <style:style style:name="T41" style:family="text">
      <style:text-properties officeooo:rsid="0022f004"/>
    </style:style>
    <style:style style:name="T42" style:family="text">
      <style:text-properties officeooo:rsid="00291b6e"/>
    </style:style>
    <style:style style:name="T43" style:family="text">
      <style:text-properties officeooo:rsid="002a9f26"/>
    </style:style>
    <style:style style:name="T44" style:family="text">
      <style:text-properties officeooo:rsid="002c5399"/>
    </style:style>
    <style:style style:name="T45" style:family="text">
      <style:text-properties officeooo:rsid="00318647"/>
    </style:style>
    <style:style style:name="T46" style:family="text">
      <style:text-properties officeooo:rsid="00338078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T48" style:family="text">
      <style:text-properties officeooo:rsid="00350ae0"/>
    </style:style>
    <style:style style:name="T49" style:family="text">
      <style:text-properties officeooo:rsid="00355c8f"/>
    </style:style>
    <style:style style:name="T50" style:family="text">
      <style:text-properties officeooo:rsid="0036ab53"/>
    </style:style>
    <style:style style:name="T51" style:family="text">
      <style:text-properties officeooo:rsid="002e080c"/>
    </style:style>
    <style:style style:name="T52" style:family="text">
      <style:text-properties officeooo:rsid="00378c5b"/>
    </style:style>
    <style:style style:name="T53" style:family="text">
      <style:text-properties officeooo:rsid="00396f6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Zápis z jednání rady Spolku jablonka.cz č. </text:span><text:span text:style-name="T5">1</text:span><text:span text:style-name="T6">4</text:span><text:span text:style-name="T1">/201</text:span><text:span text:style-name="T2">4</text:span><text:span text:style-name="T1"> ze dne </text:span><text:span text:style-name="T6">11</text:span><text:span text:style-name="T3">.</text:span><text:span text:style-name="T6">8</text:span><text:span text:style-name="T3">.201</text:span><text:span text:style-name="T4">4</text:span> </text:h>
      <text:p text:style-name="P5">Program:</text:p>
      <text:list xml:id="list1993892388559624718" text:style-name="L1">
        <text:list-header>
          <text:p text:style-name="P12"/>
        </text:list-header>
        <text:list-item>
          <text:p text:style-name="P13">Přijetí <text:span text:style-name="T46">3 </text:span>nov<text:span text:style-name="T39">ých</text:span> člen<text:span text:style-name="T39">ů</text:span></text:p>
        </text:list-item>
        <text:list-item>
          <text:p text:style-name="P13"><text:span text:style-name="T38">Ukončen</text:span>í <text:span text:style-name="T38">členství 1</text:span> člen<text:span text:style-name="T40">a</text:span></text:p>
        </text:list-item>
        <text:list-item>
          <text:p text:style-name="P15">Svářečka</text:p>
        </text:list-item>
        <text:list-item>
          <text:p text:style-name="P15">Peering.cz</text:p>
        </text:list-item>
        <text:list-item>
          <text:p text:style-name="P16">Smlouva s <text:span text:style-name="T52">SVJ J</text:span>ablonec<text:span text:style-name="T52">ká <text:s/>409-420,713,714</text:span></text:p>
        </text:list-item>
        <text:list-item>
          <text:p text:style-name="P17">DPP Kn<text:span text:style-name="T7">ěžík</text:span></text:p>
          <text:p text:style-name="P18"><text:span text:style-name="T7"/></text:p>
          <text:p text:style-name="P14"/>
          <text:p text:style-name="P13"/>
          <text:p text:style-name="P13"/>
        </text:list-item>
      </text:list>
      <text:p text:style-name="P6"><text:span text:style-name="T17">Zasedání rady se konalo v </text:span><text:span text:style-name="T34">klubovně </text:span><text:span text:style-name="T35">v </text:span><text:span text:style-name="T17">Jablonec</text:span>ké <text:span text:style-name="T17">ulici</text:span><text:span text:style-name="T32"> </text:span><text:span text:style-name="T33">722/8.</text:span></text:p>
      <text:p text:style-name="P7"><text:line-break/>Zasedání zahájil ve 2<text:span text:style-name="T42">3:00 </text:span>Petr <text:span text:style-name="T36">Simandl </text:span>a konstatoval, že rada je usnášení schopná, protože je přítomno <text:span text:style-name="T16">6</text:span> jejích členů z 8 a to <text:s/>Petr Simandl<text:span text:style-name="T7">, </text:span><text:span text:style-name="T15">Jindřich Bosák</text:span><text:span text:style-name="T8">, </text:span><text:span text:style-name="T13">Josef Kněžík, </text:span><text:span text:style-name="T15">Petr Šindýlek, </text:span><text:span text:style-name="T16">Vojtěch Pavlík</text:span><text:span text:style-name="T10"> </text:span><text:span text:style-name="T12">a Karel Nosek</text:span><text:span text:style-name="T7">.</text:span></text:p>
      <text:list xml:id="list3089346723895273813" text:style-name="L2">
        <text:list-header>
          <text:p text:style-name="P19"><text:s/></text:p>
        </text:list-header>
        <text:list-item>
          <text:p text:style-name="P28"><text:span text:style-name="T18">Petr </text:span><text:span text:style-name="T22">Simandl</text:span><text:span text:style-name="T18"> radě navrhl, aby rada přijala </text:span><text:span text:style-name="T30">tři čekatele 804 Hana Oličová, 1493 Marie Kuková a 1494 Marie Křepelková</text:span><text:span text:style-name="T19"> </text:span><text:span text:style-name="T28"><text:s/></text:span><text:span text:style-name="T21">za </text:span><text:span text:style-name="T18">člen</text:span><text:span text:style-name="T25">y</text:span><text:span text:style-name="T18">. Všech </text:span><text:span text:style-name="T31">6</text:span><text:span text:style-name="T20"> </text:span><text:span text:style-name="T18">přítomných členů rady hlasovalo pro přijetí t</text:span><text:span text:style-name="T26">ěchto</text:span><text:span text:style-name="T18"> čekatel</text:span><text:span text:style-name="T26">ů</text:span><text:span text:style-name="T18"> za člen</text:span><text:span text:style-name="T26">y</text:span><text:span text:style-name="T18">.</text:span></text:p>
        </text:list-item>
        <text:list-item>
          <text:p text:style-name="P27"><text:span text:style-name="T24">Rada vzala na vědomí ukončení členství </text:span><text:span text:style-name="T27">člena </text:span><text:span text:style-name="T29">573 Martin Řezáč k 25.7.2014</text:span><text:span text:style-name="T24">.</text:span></text:p>
        </text:list-item>
        <text:list-item>
          <text:p text:style-name="P20">Rada projednala pořízení svářečky INNO IFS-15H na tříletý leasing s měsíční splátkou 2990 bez DPH. Všech <text:span text:style-name="T48">6 </text:span>přítomných členů rady hlasovalo pro <text:span text:style-name="T49">pořízení této svářečky.</text:span></text:p>
        </text:list-item>
        <text:list-item>
          <text:p text:style-name="P21">Rada projednala peering s Peering.cz s.r.o. na 1x1GE portu realizovaným UTP propojem v CE Colo (Sitel). Všech <text:span text:style-name="T48">6 </text:span>přítomných členů rady hlasovalo pro <text:span text:style-name="T49">pořízení této IP služby.</text:span></text:p>
        </text:list-item>
        <text:list-item>
          <text:p text:style-name="P22">Rada projednala požadavek na změnu smlouvy o umístění PS v objektu Jablonecká 409-420,713,714. <text:span text:style-name="T50">K jednání s SVJ v plném rozsahu zplnomocnila Petra Šindýlka a Vojtěcha Pavlíka. </text:span>Všech <text:span text:style-name="T48">6 </text:span>přítomných členů rady hlasovalo pro <text:span text:style-name="T50">toto zplnomocnění.</text:span></text:p>
        </text:list-item>
        <text:list-item>
          <text:p text:style-name="P25">Rada projednala provedené práce Josefem Kněžíkem v úhrnu <text:span text:style-name="T47">912 Kč brutto</text:span>. <text:span text:style-name="T50">5 přítomných členů rady hlasovalo pro proplacení a Josef Kněžík se zdržel.</text:span> </text:p>
          <text:p text:style-name="P23"/>
          <text:p text:style-name="P24"/>
          <text:p text:style-name="P26"><text:span text:style-name="Strong_20_Emphasis"><text:span text:style-name="T23"/></text:span></text:p>
          <text:p text:style-name="P9"/>
        </text:list-item>
      </text:list>
      <text:list xml:id="list7947365554132346591" text:style-name="L3">
        <text:list-header>
          <text:p text:style-name="P10">Zasedání rady Petr <text:span text:style-name="T37">Simandl</text:span> ukončil ve 2<text:span text:style-name="T41">3</text:span>:<text:span text:style-name="T50">59</text:span></text:p>
        </text:list-header>
      </text:list>
      <text:p text:style-name="P3"/>
      <text:p text:style-name="P3">Za Spolek jablonka.cz <text:tab/><text:tab/><text:tab/><text:tab/><text:tab/><text:tab/><text:tab/>v Praze <text:span text:style-name="T14">11</text:span><text:span text:style-name="T7">.</text:span><text:span text:style-name="T14">8</text:span><text:span text:style-name="T7">.201</text:span><text:span text:style-name="T11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7"><text:tab/><text:tab/><text:tab/><text:tab/><text:tab/><text:tab/></text:span><text:span text:style-name="T9">Karel Nosek</text:span></text:p>
      <text:p text:style-name="P4"/>
      <text:p text:style-name="P4">Petr <text:span text:style-name="T45">Šindýlek</text:span><text:tab/><text:tab/><text:tab/><text:tab/><text:tab/><text:tab/><text:span text:style-name="T44">Josef Kněžík</text:span></text:p>
      <text:p text:style-name="P4"/>
      <text:p text:style-name="P11">Jindřich Bosák<text:tab/><text:tab/><text:tab/><text:tab/><text:tab/><text:tab/><text:span text:style-name="T53">Vojtěch Pavlík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279</meta:editing-cycles>
    <meta:editing-duration>P3DT15H58M54S</meta:editing-duration>
    <meta:print-date>2014-04-28T23:03:59.25</meta:print-date>
    <dc:date>2014-08-12T00:05:41.247000000</dc:date>
    <meta:document-statistic meta:table-count="0" meta:image-count="1" meta:object-count="0" meta:page-count="1" meta:paragraph-count="28" meta:word-count="285" meta:character-count="1789" meta:non-whitespace-character-count="1514"/>
    <meta:user-defined meta:name="Info 1"/>
    <meta:user-defined meta:name="Info 2"/>
    <meta:user-defined meta:name="Info 3"/>
    <meta:user-defined meta:name="Info 4"/>
  </office:meta>
</office:document-meta>
</file>