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Times New Roman" fo:language="cs" fo:country="CZ" officeooo:rsid="00318647" officeooo:paragraph-rsid="00318647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9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0" style:family="paragraph" style:parent-style-name="Standard" style:list-style-name="L3">
      <style:text-properties fo:color="#000000" style:font-name="Times New Roman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17c8b3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3a625f" officeooo:paragraph-rsid="003b1c6c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3a625f" officeooo:paragraph-rsid="003e8713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3b1c6c" officeooo:paragraph-rsid="003b1c6c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2d743e" officeooo:paragraph-rsid="00378c5b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en" fo:country="US" officeooo:rsid="003056a1" officeooo:paragraph-rsid="003e8713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en" fo:country="US" officeooo:rsid="0040a6ce" officeooo:paragraph-rsid="0040a6ce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3b5f81" officeooo:paragraph-rsid="003b5f81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338078" officeooo:paragraph-rsid="003e8713"/>
    </style:style>
    <style:style style:name="P22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23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2e080c" officeooo:paragraph-rsid="0035af74"/>
    </style:style>
    <style:style style:name="P24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2e080c" officeooo:paragraph-rsid="0036ab53"/>
    </style:style>
    <style:style style:name="P25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3056a1" officeooo:paragraph-rsid="003eed2b"/>
    </style:style>
    <style:style style:name="P26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17c8b3" officeooo:paragraph-rsid="003eed2b"/>
    </style:style>
    <style:style style:name="P27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0d8302" officeooo:paragraph-rsid="0017c8b3"/>
    </style:style>
    <style:style style:name="P28" style:family="paragraph" style:parent-style-name="Standard" style:list-style-name="L2">
      <style:paragraph-properties fo:text-align="justify" style:justify-single-word="false" style:writing-mode="lr-tb"/>
      <style:text-properties fo:color="#000000" style:font-name="Nimbus Roman No9 L" fo:font-size="10pt" style:font-name-asian="TimesNewRomanPSMT" style:font-size-asian="10pt" style:font-name-complex="TimesNewRomanPSMT" style:font-size-complex="10pt"/>
    </style:style>
    <style:style style:name="P29" style:family="paragraph" style:parent-style-name="Standard" style:list-style-name="L2">
      <style:paragraph-properties fo:text-align="justify" style:justify-single-word="false" style:writing-mode="lr-tb"/>
      <style:text-properties officeooo:paragraph-rsid="003d095d"/>
    </style:style>
    <style:style style:name="P30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7c2759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7c2759" style:font-size-asian="15pt" style:font-size-complex="15pt"/>
    </style:style>
    <style:style style:name="T5" style:family="text">
      <style:text-properties fo:font-size="15pt" fo:language="cs" fo:country="CZ" officeooo:rsid="002590b8" style:font-size-asian="15pt" style:font-size-complex="15pt"/>
    </style:style>
    <style:style style:name="T6" style:family="text">
      <style:text-properties fo:font-size="15pt" fo:language="cs" fo:country="CZ" officeooo:rsid="003a625f" style:font-size-asian="15pt" style:font-size-complex="15pt"/>
    </style:style>
    <style:style style:name="T7" style:family="text">
      <style:text-properties fo:language="cs" fo:country="CZ"/>
    </style:style>
    <style:style style:name="T8" style:family="text">
      <style:text-properties fo:language="cs" fo:country="CZ" officeooo:rsid="00127553"/>
    </style:style>
    <style:style style:name="T9" style:family="text">
      <style:text-properties fo:language="cs" fo:country="CZ" officeooo:rsid="001bf7c9"/>
    </style:style>
    <style:style style:name="T10" style:family="text">
      <style:text-properties fo:language="cs" fo:country="CZ" officeooo:rsid="00453d29"/>
    </style:style>
    <style:style style:name="T11" style:family="text">
      <style:text-properties fo:language="cs" fo:country="CZ" officeooo:rsid="007c2759"/>
    </style:style>
    <style:style style:name="T12" style:family="text">
      <style:text-properties fo:language="cs" fo:country="CZ" officeooo:rsid="00d7ec3b"/>
    </style:style>
    <style:style style:name="T13" style:family="text">
      <style:text-properties fo:language="cs" fo:country="CZ" officeooo:rsid="00291b6e"/>
    </style:style>
    <style:style style:name="T14" style:family="text">
      <style:text-properties fo:language="cs" fo:country="CZ" officeooo:rsid="00318647"/>
    </style:style>
    <style:style style:name="T15" style:family="text">
      <style:text-properties fo:language="cs" fo:country="CZ" officeooo:rsid="00338078"/>
    </style:style>
    <style:style style:name="T16" style:family="text">
      <style:text-properties fo:language="cs" fo:country="CZ" officeooo:rsid="003a625f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officeooo:rsid="001f52cc"/>
    </style:style>
    <style:style style:name="T20" style:family="text">
      <style:text-properties fo:color="#000000" style:font-name="Times New Roman" officeooo:rsid="00222c18"/>
    </style:style>
    <style:style style:name="T21" style:family="text">
      <style:text-properties fo:color="#000000" style:font-name="Times New Roman" officeooo:rsid="002ff63a"/>
    </style:style>
    <style:style style:name="T22" style:family="text">
      <style:text-properties fo:color="#000000" style:font-name="Times New Roman" officeooo:rsid="0079bd5e"/>
    </style:style>
    <style:style style:name="T23" style:family="text">
      <style:text-properties fo:color="#000000" style:font-name="Times New Roman" fo:font-weight="normal" officeooo:rsid="00103a9b" style:font-weight-asian="normal" style:font-weight-complex="normal"/>
    </style:style>
    <style:style style:name="T24" style:family="text">
      <style:text-properties fo:color="#000000" style:font-name="Times New Roman" officeooo:rsid="000bb94d"/>
    </style:style>
    <style:style style:name="T25" style:family="text">
      <style:text-properties fo:color="#000000" style:font-name="Times New Roman" officeooo:rsid="00205362"/>
    </style:style>
    <style:style style:name="T26" style:family="text">
      <style:text-properties fo:color="#000000" style:font-name="Times New Roman" officeooo:rsid="002178d2"/>
    </style:style>
    <style:style style:name="T27" style:family="text">
      <style:text-properties fo:color="#000000" style:font-name="Times New Roman" officeooo:rsid="000edf33"/>
    </style:style>
    <style:style style:name="T28" style:family="text">
      <style:text-properties fo:color="#000000" style:font-name="Times New Roman" officeooo:rsid="00291b6e"/>
    </style:style>
    <style:style style:name="T29" style:family="text">
      <style:text-properties fo:color="#000000" style:font-name="Times New Roman" officeooo:rsid="00318647"/>
    </style:style>
    <style:style style:name="T30" style:family="text">
      <style:text-properties fo:color="#000000" style:font-name="Times New Roman" officeooo:rsid="00350ae0"/>
    </style:style>
    <style:style style:name="T31" style:family="text">
      <style:text-properties fo:color="#000000" style:font-name="Times New Roman" officeooo:rsid="002e080c"/>
    </style:style>
    <style:style style:name="T32" style:family="text">
      <style:text-properties fo:color="#000000" style:font-name="Times New Roman" officeooo:rsid="003d095d"/>
    </style:style>
    <style:style style:name="T33" style:family="text">
      <style:text-properties fo:color="#000000" style:font-name="Times New Roman" fo:language="cs" fo:country="CZ" officeooo:rsid="003b5f81"/>
    </style:style>
    <style:style style:name="T34" style:family="text">
      <style:text-properties fo:color="#000000" style:font-name="Times New Roman" fo:language="en" fo:country="US" officeooo:rsid="003d095d"/>
    </style:style>
    <style:style style:name="T35" style:family="text">
      <style:text-properties fo:color="#000000" style:font-name="Times New Roman" fo:language="en" fo:country="US" officeooo:rsid="003f8c2e"/>
    </style:style>
    <style:style style:name="T36" style:family="text">
      <style:text-properties fo:color="#000000" fo:language="cs" fo:country="CZ"/>
    </style:style>
    <style:style style:name="T37" style:family="text">
      <style:text-properties fo:color="#000000" fo:language="cs" fo:country="CZ" officeooo:rsid="002ff63a"/>
    </style:style>
    <style:style style:name="T38" style:family="text">
      <style:text-properties fo:color="#000000" officeooo:rsid="0039209f"/>
    </style:style>
    <style:style style:name="T39" style:family="text">
      <style:text-properties fo:color="#000000" officeooo:rsid="003c009d"/>
    </style:style>
    <style:style style:name="T40" style:family="text">
      <style:text-properties officeooo:rsid="00792e79"/>
    </style:style>
    <style:style style:name="T41" style:family="text">
      <style:text-properties officeooo:rsid="007aa033"/>
    </style:style>
    <style:style style:name="T42" style:family="text">
      <style:text-properties officeooo:rsid="000bb94d"/>
    </style:style>
    <style:style style:name="T43" style:family="text">
      <style:text-properties officeooo:rsid="0019f118"/>
    </style:style>
    <style:style style:name="T44" style:family="text">
      <style:text-properties officeooo:rsid="000d8302"/>
    </style:style>
    <style:style style:name="T45" style:family="text">
      <style:text-properties officeooo:rsid="0022f004"/>
    </style:style>
    <style:style style:name="T46" style:family="text">
      <style:text-properties officeooo:rsid="00291b6e"/>
    </style:style>
    <style:style style:name="T47" style:family="text">
      <style:text-properties officeooo:rsid="002c5399"/>
    </style:style>
    <style:style style:name="T48" style:family="text">
      <style:text-properties officeooo:rsid="00318647"/>
    </style:style>
    <style:style style:name="T49" style:family="text">
      <style:text-properties officeooo:rsid="00338078"/>
    </style:style>
    <style:style style:name="T50" style:family="text">
      <style:text-properties fo:font-size="10pt" fo:font-weight="bold" style:font-size-asian="10pt" style:font-weight-asian="bold" style:font-size-complex="10pt"/>
    </style:style>
    <style:style style:name="T51" style:family="text">
      <style:text-properties fo:font-size="10pt" fo:font-weight="bold" style:font-size-asian="10pt" style:font-weight-asian="bold" style:font-size-complex="10pt" style:font-weight-complex="bold"/>
    </style:style>
    <style:style style:name="T52" style:family="text">
      <style:text-properties fo:font-size="10pt" fo:font-weight="normal" style:font-size-asian="10pt" style:font-weight-asian="normal" style:font-size-complex="10pt" style:font-weight-complex="normal"/>
    </style:style>
    <style:style style:name="T53" style:family="text">
      <style:text-properties officeooo:rsid="0036ab53"/>
    </style:style>
    <style:style style:name="T54" style:family="text">
      <style:text-properties officeooo:rsid="00378c5b"/>
    </style:style>
    <style:style style:name="T55" style:family="text">
      <style:text-properties officeooo:rsid="00396f6e"/>
    </style:style>
    <style:style style:name="T56" style:family="text">
      <style:text-properties officeooo:rsid="003d095d"/>
    </style:style>
    <style:style style:name="T57" style:family="text">
      <style:text-properties officeooo:rsid="003dc969"/>
    </style:style>
    <style:style style:name="T58" style:family="text">
      <style:text-properties fo:language="en" fo:country="US" officeooo:rsid="003e8713"/>
    </style:style>
    <style:style style:name="T59" style:family="text">
      <style:text-properties fo:language="en" fo:country="US" fo:font-weight="bold" officeooo:rsid="003e8713" style:font-weight-asian="bold" style:font-weight-complex="bold"/>
    </style:style>
    <style:style style:name="T60" style:family="text">
      <style:text-properties fo:language="en" fo:country="US" fo:font-weight="normal" officeooo:rsid="003e8713" style:font-weight-asian="normal" style:font-weight-complex="normal"/>
    </style:style>
    <style:style style:name="T61" style:family="text">
      <style:text-properties fo:language="en" fo:country="US" officeooo:rsid="0040e103"/>
    </style:style>
    <style:style style:name="T62" style:family="text">
      <style:text-properties officeooo:rsid="003f8c2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text:span text:style-name="T1">Zápis z jednání rady Spolku jablonka.cz č. </text:span><text:span text:style-name="T5">1</text:span><text:span text:style-name="T6">5</text:span><text:span text:style-name="T1">/201</text:span><text:span text:style-name="T2">4</text:span><text:span text:style-name="T1"> ze dne </text:span><text:span text:style-name="T6">9</text:span><text:span text:style-name="T3">.</text:span><text:span text:style-name="T6">9</text:span><text:span text:style-name="T3">.201</text:span><text:span text:style-name="T4">4</text:span> </text:h>
      <text:p text:style-name="P6">Program:</text:p>
      <text:list xml:id="list4418197216686153565" text:style-name="L1">
        <text:list-header>
          <text:p text:style-name="P11"/>
        </text:list-header>
        <text:list-item>
          <text:p text:style-name="P12">Přijetí <text:span text:style-name="T56">8 </text:span>nov<text:span text:style-name="T43">ých</text:span> člen<text:span text:style-name="T43">ů</text:span></text:p>
        </text:list-item>
        <text:list-item>
          <text:p text:style-name="P12"><text:span text:style-name="T42">Ukončen</text:span>í <text:span text:style-name="T42">členství 1</text:span> člen<text:span text:style-name="T44">a</text:span></text:p>
        </text:list-item>
        <text:list-item>
          <text:p text:style-name="P14">Pozastavení členství <text:span text:style-name="T42">1</text:span> člen<text:span text:style-name="T44">a</text:span></text:p>
        </text:list-item>
        <text:list-item>
          <text:p text:style-name="P18">DPP <text:span text:style-name="T62">4/2014 </text:span>Kn<text:span text:style-name="T7">ěžík</text:span></text:p>
          <text:p text:style-name="P21"/>
          <text:p text:style-name="P13"/>
          <text:p text:style-name="P12"/>
          <text:p text:style-name="P12"/>
        </text:list-item>
      </text:list>
      <text:p text:style-name="P7"><text:span text:style-name="T17">Zasedání rady se konalo v </text:span><text:span text:style-name="T38">klubovně </text:span><text:span text:style-name="T39">v </text:span><text:span text:style-name="T17">Jablonec</text:span>ké <text:span text:style-name="T17">ulici</text:span><text:span text:style-name="T36"> </text:span><text:span text:style-name="T37">722/8.</text:span></text:p>
      <text:p text:style-name="P8"><text:line-break/>Zasedání zahájil ve 2<text:span text:style-name="T57">1:55 </text:span>Petr <text:span text:style-name="T40">Simandl </text:span>a konstatoval, že rada je usnášení schopná, protože je přítomno <text:span text:style-name="T15">6</text:span> jejích členů z 8 a to <text:s/>Petr Simandl<text:span text:style-name="T7">, </text:span><text:span text:style-name="T14">Jindřich Bosák</text:span><text:span text:style-name="T8">, </text:span><text:span text:style-name="T13">Josef Kněžík, </text:span><text:span text:style-name="T14">Petr Šindýlek, </text:span><text:span text:style-name="T15">Vojtěch Pavlík</text:span><text:span text:style-name="T10"> </text:span><text:span text:style-name="T12">a Karel Nosek</text:span><text:span text:style-name="T7">.</text:span></text:p>
      <text:list xml:id="list5649972604566240975" text:style-name="L2">
        <text:list-header>
          <text:p text:style-name="P22"><text:s/></text:p>
        </text:list-header>
        <text:list-item>
          <text:p text:style-name="P29"><text:span text:style-name="T18">Petr </text:span><text:span text:style-name="T22">Simandl</text:span><text:span text:style-name="T18"> radě navrhl, aby rada přijala</text:span><text:span text:style-name="T29"> čekatele </text:span><text:span text:style-name="T32">1497 Vít Walek, 1498 Vavable Vratislav Vrzoň, 1499 Jiří Brož, 1450 Mykola Vdovyčenko, 1451 Dagmar Tučková, 1452 Ivana Van Beveren, 1453 Jiří Plos a 1454 Dana Zikmundová</text:span><text:span text:style-name="T19"> </text:span><text:span text:style-name="T28"><text:s/></text:span><text:span text:style-name="T21">za </text:span><text:span text:style-name="T18">člen</text:span><text:span text:style-name="T25">y</text:span><text:span text:style-name="T18">. Všech </text:span><text:span text:style-name="T30">6</text:span><text:span text:style-name="T20"> </text:span><text:span text:style-name="T18">přítomných členů rady hlasovalo pro přijetí t</text:span><text:span text:style-name="T26">ěchto</text:span><text:span text:style-name="T18"> čekatel</text:span><text:span text:style-name="T26">ů</text:span><text:span text:style-name="T18"> za člen</text:span><text:span text:style-name="T26">y</text:span><text:span text:style-name="T18">.</text:span></text:p>
        </text:list-item>
        <text:list-item>
          <text:p text:style-name="P29"><text:span text:style-name="T24">Rada vzala na vědomí ukončení členství </text:span><text:span text:style-name="T27">člena </text:span><text:span text:style-name="T34">Lenk</text:span><text:span text:style-name="T35">a</text:span><text:span text:style-name="T32"> Cihlářová k 31.8.2014</text:span><text:span text:style-name="T24">.</text:span></text:p>
        </text:list-item>
        <text:list-item>
          <text:p text:style-name="P29"><text:span text:style-name="T24">Rada vzala na vědomí </text:span><text:span text:style-name="T32">přeruš</text:span><text:span text:style-name="T24">ení členství </text:span><text:span text:style-name="T27">člena </text:span><text:span text:style-name="T35">1005 </text:span><text:span text:style-name="T32">OZV Olga Závorková od 8.9.2014 do 30.11.2014</text:span><text:span text:style-name="T24">.</text:span></text:p>
        </text:list-item>
        <text:list-item>
          <text:p text:style-name="P25">Rada projednala provedené práce Josefem Kněžíkem v úhrnu <text:span text:style-name="T60">2750</text:span><text:span text:style-name="T52"> Kč brutto</text:span>. <text:span text:style-name="T53">5 přítomných členů rady hlasovalo pro proplacení a Josef Kněžík se zdržel.</text:span></text:p>
          <text:p text:style-name="P26"><text:span text:style-name="T31"/></text:p>
          <text:p text:style-name="P27"/>
          <text:p text:style-name="P28"><text:span text:style-name="Strong_20_Emphasis"><text:span text:style-name="T23"/></text:span></text:p>
          <text:p text:style-name="P9"/>
        </text:list-item>
      </text:list>
      <text:list xml:id="list3458434665148072272" text:style-name="L3">
        <text:list-header>
          <text:p text:style-name="P10">Zasedání rady Petr <text:span text:style-name="T41">Simandl</text:span> ukončil ve 2<text:span text:style-name="T45">3</text:span>:<text:span text:style-name="T61">42</text:span></text:p>
        </text:list-header>
      </text:list>
      <text:p text:style-name="P3"/>
      <text:p text:style-name="P3">Za Spolek jablonka.cz <text:tab/><text:tab/><text:tab/><text:tab/><text:tab/><text:tab/><text:tab/>v Praze <text:span text:style-name="T16">9</text:span><text:span text:style-name="T7">.</text:span><text:span text:style-name="T16">9</text:span><text:span text:style-name="T7">.201</text:span><text:span text:style-name="T11">4</text:span></text:p>
      <text:p text:style-name="P3"/>
      <text:p text:style-name="P3">Přítomní členové rady</text:p>
      <text:p text:style-name="P3"/>
      <text:p text:style-name="P3"/>
      <text:p text:style-name="P3">Petr Simandl<text:span text:style-name="T7"><text:tab/><text:tab/><text:tab/><text:tab/><text:tab/><text:tab/></text:span><text:span text:style-name="T9">Karel Nosek</text:span></text:p>
      <text:p text:style-name="P4"/>
      <text:p text:style-name="P4">Petr <text:span text:style-name="T48">Šindýlek</text:span><text:tab/><text:tab/><text:tab/><text:tab/><text:tab/><text:tab/><text:span text:style-name="T47">Josef Kněžík</text:span></text:p>
      <text:p text:style-name="P4"/>
      <text:p text:style-name="P5">Jindřich Bosák<text:tab/><text:tab/><text:tab/><text:tab/><text:tab/><text:tab/><text:span text:style-name="T55">Vojtěch Pavlík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Spolek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291</meta:editing-cycles>
    <meta:editing-duration>P3DT18H35M42S</meta:editing-duration>
    <meta:print-date>2014-04-28T23:03:59.25</meta:print-date>
    <dc:date>2014-09-09T23:42:11.391000000</dc:date>
    <meta:document-statistic meta:table-count="0" meta:image-count="1" meta:object-count="0" meta:page-count="1" meta:paragraph-count="24" meta:word-count="222" meta:character-count="1380" meta:non-whitespace-character-count="1162"/>
    <meta:user-defined meta:name="Info 1"/>
    <meta:user-defined meta:name="Info 2"/>
    <meta:user-defined meta:name="Info 3"/>
    <meta:user-defined meta:name="Info 4"/>
  </office:meta>
</office:document-meta>
</file>