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8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9" style:family="paragraph" style:parent-style-name="Standard" style:list-style-name="L3">
      <style:text-properties fo:color="#000000" style:font-name="Times New Roman"/>
    </style:style>
    <style:style style:name="P10" style:family="paragraph" style:parent-style-name="Standard">
      <style:text-properties fo:color="#000000" style:font-name="Times New Roman" fo:language="cs" fo:country="CZ" officeooo:rsid="0047d545" officeooo:paragraph-rsid="0047d545"/>
    </style:style>
    <style:style style:name="P11" style:family="paragraph" style:parent-style-name="Standard">
      <style:text-properties fo:color="#000000" style:font-name="Times New Roman" fo:language="cs" fo:country="CZ" officeooo:rsid="00527b50" officeooo:paragraph-rsid="00527b50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44b94d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40f818" officeooo:paragraph-rsid="0040f818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en" fo:country="US" officeooo:rsid="0044b94d" officeooo:paragraph-rsid="0044b94d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4d81f3" officeooo:paragraph-rsid="004d81f3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5864d1" officeooo:paragraph-rsid="005864d1"/>
    </style:style>
    <style:style style:name="P19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20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3056a1" officeooo:paragraph-rsid="003eed2b"/>
    </style:style>
    <style:style style:name="P21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432225" officeooo:paragraph-rsid="00432225"/>
    </style:style>
    <style:style style:name="P22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officeooo:paragraph-rsid="003eed2b" style:font-name-asian="TimesNewRomanPSMT" style:font-size-asian="10pt" style:font-name-complex="TimesNewRomanPSMT" style:font-size-complex="10pt"/>
    </style:style>
    <style:style style:name="P23" style:family="paragraph" style:parent-style-name="Standard" style:list-style-name="L2">
      <style:paragraph-properties fo:text-align="justify" style:justify-single-word="false" style:writing-mode="lr-tb"/>
      <style:text-properties officeooo:paragraph-rsid="004cf067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officeooo:paragraph-rsid="00417217"/>
    </style:style>
    <style:style style:name="P25" style:family="paragraph" style:parent-style-name="Standard" style:list-style-name="L2">
      <style:paragraph-properties fo:text-align="justify" style:justify-single-word="false" style:writing-mode="lr-tb"/>
      <style:text-properties officeooo:paragraph-rsid="004d81f3"/>
    </style:style>
    <style:style style:name="P26" style:family="paragraph" style:parent-style-name="Standard" style:list-style-name="L2">
      <style:paragraph-properties fo:text-align="justify" style:justify-single-word="false" style:writing-mode="lr-tb"/>
      <style:text-properties officeooo:rsid="00569ace" officeooo:paragraph-rsid="00569ace"/>
    </style:style>
    <style:style style:name="P27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7c2759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7c2759" style:font-size-asian="15pt" style:font-size-complex="15pt"/>
    </style:style>
    <style:style style:name="T5" style:family="text">
      <style:text-properties fo:font-size="15pt" fo:language="cs" fo:country="CZ" officeooo:rsid="002590b8" style:font-size-asian="15pt" style:font-size-complex="15pt"/>
    </style:style>
    <style:style style:name="T6" style:family="text">
      <style:text-properties fo:font-size="15pt" fo:language="cs" fo:country="CZ" officeooo:rsid="0040f818" style:font-size-asian="15pt" style:font-size-complex="15pt"/>
    </style:style>
    <style:style style:name="T7" style:family="text">
      <style:text-properties fo:font-size="15pt" fo:language="cs" fo:country="CZ" officeooo:rsid="004b3195" style:font-size-asian="15pt" style:font-size-complex="15pt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127553"/>
    </style:style>
    <style:style style:name="T10" style:family="text">
      <style:text-properties fo:language="cs" fo:country="CZ" officeooo:rsid="007c2759"/>
    </style:style>
    <style:style style:name="T11" style:family="text">
      <style:text-properties fo:language="cs" fo:country="CZ" officeooo:rsid="00291b6e"/>
    </style:style>
    <style:style style:name="T12" style:family="text">
      <style:text-properties fo:language="cs" fo:country="CZ" officeooo:rsid="00318647"/>
    </style:style>
    <style:style style:name="T13" style:family="text">
      <style:text-properties fo:language="cs" fo:country="CZ" officeooo:rsid="00338078"/>
    </style:style>
    <style:style style:name="T14" style:family="text">
      <style:text-properties fo:language="cs" fo:country="CZ" officeooo:rsid="0040f818"/>
    </style:style>
    <style:style style:name="T15" style:family="text">
      <style:text-properties fo:language="cs" fo:country="CZ" officeooo:rsid="00494910"/>
    </style:style>
    <style:style style:name="T16" style:family="text">
      <style:text-properties fo:language="cs" fo:country="CZ" officeooo:rsid="004b3195"/>
    </style:style>
    <style:style style:name="T17" style:family="text">
      <style:text-properties fo:language="cs" fo:country="CZ" officeooo:rsid="004d81f3"/>
    </style:style>
    <style:style style:name="T18" style:family="text">
      <style:text-properties fo:language="cs" fo:country="CZ" officeooo:rsid="0050f370"/>
    </style:style>
    <style:style style:name="T19" style:family="text">
      <style:text-properties fo:language="cs" fo:country="CZ" officeooo:rsid="00527b50"/>
    </style:style>
    <style:style style:name="T20" style:family="text">
      <style:text-properties fo:language="cs" fo:country="CZ" officeooo:rsid="00549b5f"/>
    </style:style>
    <style:style style:name="T21" style:family="text">
      <style:text-properties fo:language="cs" fo:country="CZ" officeooo:rsid="00569ace"/>
    </style:style>
    <style:style style:name="T22" style:family="text">
      <style:text-properties fo:language="cs" fo:country="CZ" officeooo:rsid="005898e2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officeooo:rsid="001f52cc"/>
    </style:style>
    <style:style style:name="T26" style:family="text">
      <style:text-properties fo:color="#000000" style:font-name="Times New Roman" officeooo:rsid="00222c18"/>
    </style:style>
    <style:style style:name="T27" style:family="text">
      <style:text-properties fo:color="#000000" style:font-name="Times New Roman" officeooo:rsid="002ff63a"/>
    </style:style>
    <style:style style:name="T28" style:family="text">
      <style:text-properties fo:color="#000000" style:font-name="Times New Roman" officeooo:rsid="0079bd5e"/>
    </style:style>
    <style:style style:name="T29" style:family="text">
      <style:text-properties fo:color="#000000" style:font-name="Times New Roman" fo:font-weight="normal" officeooo:rsid="00103a9b" style:font-weight-asian="normal" style:font-weight-complex="normal"/>
    </style:style>
    <style:style style:name="T30" style:family="text">
      <style:text-properties fo:color="#000000" style:font-name="Times New Roman" officeooo:rsid="000bb94d"/>
    </style:style>
    <style:style style:name="T31" style:family="text">
      <style:text-properties fo:color="#000000" style:font-name="Times New Roman" officeooo:rsid="00205362"/>
    </style:style>
    <style:style style:name="T32" style:family="text">
      <style:text-properties fo:color="#000000" style:font-name="Times New Roman" officeooo:rsid="002178d2"/>
    </style:style>
    <style:style style:name="T33" style:family="text">
      <style:text-properties fo:color="#000000" style:font-name="Times New Roman" officeooo:rsid="000edf33"/>
    </style:style>
    <style:style style:name="T34" style:family="text">
      <style:text-properties fo:color="#000000" style:font-name="Times New Roman" officeooo:rsid="00318647"/>
    </style:style>
    <style:style style:name="T35" style:family="text">
      <style:text-properties fo:color="#000000" style:font-name="Times New Roman" officeooo:rsid="00350ae0"/>
    </style:style>
    <style:style style:name="T36" style:family="text">
      <style:text-properties fo:color="#000000" style:font-name="Times New Roman" officeooo:rsid="0040f818"/>
    </style:style>
    <style:style style:name="T37" style:family="text">
      <style:text-properties fo:color="#000000" style:font-name="Times New Roman" officeooo:rsid="00417217"/>
    </style:style>
    <style:style style:name="T38" style:family="text">
      <style:text-properties fo:color="#000000" style:font-name="Times New Roman" officeooo:rsid="00460fe5"/>
    </style:style>
    <style:style style:name="T39" style:family="text">
      <style:text-properties fo:color="#000000" style:font-name="Times New Roman" officeooo:rsid="004cf067"/>
    </style:style>
    <style:style style:name="T40" style:family="text">
      <style:text-properties fo:color="#000000" style:font-name="Times New Roman" officeooo:rsid="004d81f3"/>
    </style:style>
    <style:style style:name="T41" style:family="text">
      <style:text-properties fo:color="#000000" style:font-name="Times New Roman" fo:language="en" fo:country="US" officeooo:rsid="004d81f3"/>
    </style:style>
    <style:style style:name="T42" style:family="text">
      <style:text-properties fo:color="#000000" style:font-name="Times New Roman" officeooo:rsid="00549b5f"/>
    </style:style>
    <style:style style:name="T43" style:family="text">
      <style:text-properties fo:color="#000000" style:font-name="Times New Roman" officeooo:rsid="00569ace"/>
    </style:style>
    <style:style style:name="T44" style:family="text">
      <style:text-properties fo:color="#000000" fo:language="cs" fo:country="CZ"/>
    </style:style>
    <style:style style:name="T45" style:family="text">
      <style:text-properties fo:color="#000000" fo:language="cs" fo:country="CZ" officeooo:rsid="002ff63a"/>
    </style:style>
    <style:style style:name="T46" style:family="text">
      <style:text-properties fo:color="#000000" officeooo:rsid="0039209f"/>
    </style:style>
    <style:style style:name="T47" style:family="text">
      <style:text-properties fo:color="#000000" officeooo:rsid="003c009d"/>
    </style:style>
    <style:style style:name="T48" style:family="text">
      <style:text-properties officeooo:rsid="00792e79"/>
    </style:style>
    <style:style style:name="T49" style:family="text">
      <style:text-properties officeooo:rsid="007aa033"/>
    </style:style>
    <style:style style:name="T50" style:family="text">
      <style:text-properties officeooo:rsid="000bb94d"/>
    </style:style>
    <style:style style:name="T51" style:family="text">
      <style:text-properties officeooo:rsid="0019f118"/>
    </style:style>
    <style:style style:name="T52" style:family="text">
      <style:text-properties officeooo:rsid="00415748"/>
    </style:style>
    <style:style style:name="T53" style:family="text">
      <style:text-properties officeooo:rsid="0044b94d"/>
    </style:style>
    <style:style style:name="T54" style:family="text">
      <style:text-properties officeooo:rsid="00494910"/>
    </style:style>
    <style:style style:name="T55" style:family="text">
      <style:text-properties officeooo:rsid="0049a864"/>
    </style:style>
    <style:style style:name="T56" style:family="text">
      <style:text-properties officeooo:rsid="004d81f3"/>
    </style:style>
    <style:style style:name="T57" style:family="text">
      <style:text-properties fo:language="en" fo:country="US" officeooo:rsid="004d81f3"/>
    </style:style>
    <style:style style:name="T58" style:family="text">
      <style:text-properties officeooo:rsid="004f5df4"/>
    </style:style>
    <style:style style:name="T59" style:family="text">
      <style:text-properties officeooo:rsid="0050f370"/>
    </style:style>
    <style:style style:name="T60" style:family="text">
      <style:text-properties officeooo:rsid="0053c4c7"/>
    </style:style>
    <style:style style:name="T61" style:family="text">
      <style:text-properties officeooo:rsid="005898e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1">Zápis z jednání rady Spolku jablonka.cz č. </text:span><text:span text:style-name="T5">1</text:span><text:span text:style-name="T6">6</text:span><text:span text:style-name="T1">/201</text:span><text:span text:style-name="T2">4</text:span><text:span text:style-name="T1"> ze dne </text:span><text:span text:style-name="T7">29</text:span><text:span text:style-name="T3">.</text:span><text:span text:style-name="T6">10</text:span><text:span text:style-name="T3">.201</text:span><text:span text:style-name="T4">4</text:span> </text:h>
      <text:p text:style-name="P5">Program:</text:p>
      <text:list xml:id="list21109941220824073" text:style-name="L1">
        <text:list-header>
          <text:p text:style-name="P12"/>
        </text:list-header>
        <text:list-item>
          <text:p text:style-name="P13">Přijetí <text:span text:style-name="T56">23 </text:span>nov<text:span text:style-name="T51">ých</text:span> člen<text:span text:style-name="T51">ů</text:span></text:p>
        </text:list-item>
        <text:list-item>
          <text:p text:style-name="P13"><text:span text:style-name="T50">Ukončen</text:span>í <text:span text:style-name="T50">členství </text:span><text:span text:style-name="T57">9</text:span> člen<text:span text:style-name="T53">ů</text:span></text:p>
        </text:list-item>
        <text:list-item>
          <text:p text:style-name="P18">Vyloučení 3 členů</text:p>
        </text:list-item>
        <text:list-item>
          <text:p text:style-name="P17">Pozastavení členství 1 člena</text:p>
        </text:list-item>
        <text:list-item>
          <text:p text:style-name="P15">Změna <text:span text:style-name="T8">jména</text:span> <text:span text:style-name="T52">1</text:span> člena</text:p>
        </text:list-item>
        <text:list-item>
          <text:p text:style-name="P16">OFX</text:p>
          <text:p text:style-name="P14"/>
          <text:p text:style-name="P13"/>
        </text:list-item>
      </text:list>
      <text:p text:style-name="P6"><text:span text:style-name="T23">Zasedání rady se konalo v </text:span><text:span text:style-name="T46">klubovně </text:span><text:span text:style-name="T47">v </text:span><text:span text:style-name="T23">Jablonec</text:span>ké <text:span text:style-name="T23">ulici</text:span><text:span text:style-name="T44"> </text:span><text:span text:style-name="T45">722/8.</text:span></text:p>
      <text:p text:style-name="P7"><text:line-break/>Zasedání zahájil ve 2<text:span text:style-name="T54">2:21 </text:span>Petr <text:span text:style-name="T48">Simandl </text:span>a konstatoval, že rada je usnášení schopná, protože je přítomno <text:span text:style-name="T21">7</text:span> jejích členů z 8 a to <text:s/>Petr Simandl<text:span text:style-name="T8">, </text:span><text:span text:style-name="T12">Jindřich Bosák</text:span><text:span text:style-name="T9">, </text:span><text:span text:style-name="T11">Josef Kněžík, </text:span><text:span text:style-name="T57">Kamil </text:span><text:span text:style-name="T17">Horníček</text:span><text:span text:style-name="T12">, </text:span><text:span text:style-name="T13">Vojtěch Pavlík, </text:span><text:span text:style-name="T21">Karel Nosek</text:span><text:span text:style-name="T13"> </text:span><text:span text:style-name="T20">a</text:span><text:span text:style-name="T13"> </text:span><text:span text:style-name="T19">Petr Šindýlek</text:span><text:span text:style-name="T8">.</text:span></text:p>
      <text:list xml:id="list632212258474349471" text:style-name="L2">
        <text:list-header>
          <text:p text:style-name="P19"><text:s/></text:p>
        </text:list-header>
        <text:list-item>
          <text:p text:style-name="P25"><text:span text:style-name="T24">Petr </text:span><text:span text:style-name="T28">Simandl</text:span><text:span text:style-name="T24"> radě navrhl, aby rada přijala</text:span><text:span text:style-name="T34"> čekatele </text:span><text:span text:style-name="T37">1505 Tomáš Herzán, 1506 Filip Jírů, 1507 Petr Boček, 1508 Václav Kachlík, 1509 Tomáš Kukačka, 1510 Miroslav Kliner, 1511 Jiří Lála, 1512 Taťána Dolejšová, 1513 Petr Honka, 1514 Ondřej Dolejš</text:span><text:span text:style-name="T39">, 1515 Hana Damiančíková, 1516 Veronika Maťová, 1517 Radim Otáhal, 1518 Věra Čelišová, 1519 Karolína Nováková, 1520 Jan Peterec, 1521 Filip Novák, 1522 Michael Korýdek, 1523 Thi Tin Nguyen,</text:span><text:span text:style-name="T40">1524 Radomír Běhal, 1525 Katarína Filasová, 1526 Barbora Sára </text:span><text:span text:style-name="T43">Vondrková a</text:span><text:span text:style-name="T40"> 1527 Walter Michal</text:span><text:span text:style-name="T25"> </text:span><text:span text:style-name="T27">za </text:span><text:span text:style-name="T24">člen</text:span><text:span text:style-name="T31">y</text:span><text:span text:style-name="T24">. Všech </text:span><text:span text:style-name="T43">7</text:span><text:span text:style-name="T26"> </text:span><text:span text:style-name="T24">přítomných členů rady hlasovalo pro přijetí t</text:span><text:span text:style-name="T32">ěchto</text:span><text:span text:style-name="T24"> čekatel</text:span><text:span text:style-name="T32">ů</text:span><text:span text:style-name="T24"> za člen</text:span><text:span text:style-name="T32">y</text:span><text:span text:style-name="T24">.</text:span></text:p>
        </text:list-item>
        <text:list-item>
          <text:p text:style-name="P23"><text:span text:style-name="T30">Rada vzala na vědomí ukončení členství </text:span><text:span text:style-name="T33">člen</text:span><text:span text:style-name="T37">ů </text:span><text:span text:style-name="T39">165 Lukáš Vobruba k 30.7.2014, 1360 Anna Makulová k 1.10.2014, 400 Halka Schytilová k 10.1.2014, 998 Tomáš Sapík k 1.4.2014, 874 Jiřina Svitáková k 31.10.2014, 685 Zbyněk Kadidlo (mail z 30 Sep 2014 21:18:45), 949 Roman Kazymyrko (k 1.1.2014), 969 Pavel Vích k 1.1.2014, </text:span><text:span text:style-name="T40">1447 Thanh Tuyen Dang k </text:span><text:span text:style-name="T41">31.12.2014</text:span><text:span text:style-name="T30">.</text:span></text:p>
        </text:list-item>
        <text:list-item>
          <text:p text:style-name="P26"><text:span text:style-name="T30">R</text:span><text:span text:style-name="T24">ada vyloučila pro neplacení členských příspěvků členy 413 Martin Máca, 716 Luboš Krpata a 1220 Richard Řehulka.</text:span></text:p>
        </text:list-item>
        <text:list-item>
          <text:p text:style-name="P25"><text:span text:style-name="T30">Rada vzala na vědomí </text:span><text:span text:style-name="T40">pozastavení členství čl</text:span><text:span text:style-name="T42">e</text:span><text:span text:style-name="T40">na Tomáš Sapík od 1.4.2014 do 24.10.2014.</text:span></text:p>
        </text:list-item>
        <text:list-item>
          <text:p text:style-name="P24"><text:span text:style-name="T30">Rada vzala na vědomí </text:span><text:span text:style-name="T36">změnu jména člena </text:span><text:span text:style-name="T37">252 Petra Mlejnková na </text:span><text:span text:style-name="T38">Petra Harcubová.</text:span></text:p>
        </text:list-item>
        <text:list-item>
          <text:p text:style-name="P20">Rada projednala <text:span text:style-name="T55">možnost založení spolku OFX s tím, že budeme zakládajícím členem. Rada jednohlasně odsouhlasila tento návrh.</text:span></text:p>
          <text:p text:style-name="P21"><text:bookmark text:name="__DdeLink__268_1727536081"/></text:p>
          <text:p text:style-name="P22"><text:span text:style-name="Strong_20_Emphasis"><text:span text:style-name="T29"/></text:span></text:p>
          <text:p text:style-name="P8"/>
        </text:list-item>
      </text:list>
      <text:list xml:id="list594584684184073378" text:style-name="L3">
        <text:list-header>
          <text:p text:style-name="P9">Zasedání rady Petr <text:span text:style-name="T49">Simandl</text:span> ukončil ve 2<text:span text:style-name="T60">3</text:span>:<text:span text:style-name="T22">38</text:span></text:p>
        </text:list-header>
      </text:list>
      <text:p text:style-name="P3"/>
      <text:p text:style-name="P3">Za Spolek jablonka.cz <text:tab/><text:tab/><text:tab/><text:tab/><text:tab/><text:tab/><text:tab/>v Praze <text:span text:style-name="T16">29</text:span><text:span text:style-name="T8">.</text:span><text:span text:style-name="T14">10</text:span><text:span text:style-name="T8">.201</text:span><text:span text:style-name="T10">4</text:span></text:p>
      <text:p text:style-name="P3"/>
      <text:p text:style-name="P3">Přítomní členové rady</text:p>
      <text:p text:style-name="P3"/>
      <text:p text:style-name="P3"/>
      <text:p text:style-name="P3">Petr Simandl<text:span text:style-name="T8"><text:tab/><text:tab/><text:tab/><text:tab/><text:tab/><text:tab/></text:span><text:span text:style-name="T18">Josef Kněžík</text:span></text:p>
      <text:p text:style-name="P4"/>
      <text:p text:style-name="P4"><text:span text:style-name="T58">Jindřich Bosák</text:span><text:tab/><text:tab/><text:tab/><text:tab/><text:tab/><text:tab/><text:span text:style-name="T61">Karel Nosek</text:span></text:p>
      <text:p text:style-name="P4"/>
      <text:p text:style-name="P10">Kamil Horníček<text:tab/><text:tab/><text:tab/><text:tab/><text:tab/><text:tab/><text:span text:style-name="T59">Vojtěch Pavlík</text:span></text:p>
      <text:p text:style-name="P10"/>
      <text:p text:style-name="P11">Petr Šindýlek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308</meta:editing-cycles>
    <meta:editing-duration>P4DT9H30M3S</meta:editing-duration>
    <meta:print-date>2014-04-28T23:03:59.25</meta:print-date>
    <dc:date>2014-10-29T23:38:59.811000000</dc:date>
    <meta:document-statistic meta:table-count="0" meta:image-count="1" meta:object-count="0" meta:page-count="1" meta:paragraph-count="29" meta:word-count="347" meta:character-count="2182" meta:non-whitespace-character-count="1849"/>
    <meta:user-defined meta:name="Info 1"/>
    <meta:user-defined meta:name="Info 2"/>
    <meta:user-defined meta:name="Info 3"/>
    <meta:user-defined meta:name="Info 4"/>
  </office:meta>
</office:document-meta>
</file>