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40000005615230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text-properties fo:color="#000000" style:font-name="Times New Roman" fo:language="cs" fo:country="CZ" officeooo:rsid="00527b50"/>
    </style:style>
    <style:style style:name="P6" style:family="paragraph" style:parent-style-name="Standard">
      <style:text-properties fo:color="#000000" style:font-name="Times New Roman" fo:language="cs" fo:country="CZ" officeooo:paragraph-rsid="007c6acb"/>
    </style:style>
    <style:style style:name="P7" style:family="paragraph" style:parent-style-name="Standard">
      <style:text-properties fo:color="#000000" style:font-name="Times New Roman" officeooo:paragraph-rsid="007c6acb"/>
    </style:style>
    <style:style style:name="P8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Times New Roman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0" style:font-name="Times New Roman" fo:language="cs" fo:country="CZ" officeooo:rsid="007c6acb" officeooo:paragraph-rsid="005d7af0"/>
    </style:style>
    <style:style style:name="P12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13" style:family="paragraph" style:parent-style-name="Standard" style:list-style-name="L3">
      <style:text-properties fo:color="#000000" style:font-name="Times New Roman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44b94d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4d81f3" officeooo:paragraph-rsid="00837c56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92c3ea" officeooo:paragraph-rsid="0092c3ea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073a55c" officeooo:paragraph-rsid="00837c56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059c105" officeooo:paragraph-rsid="0059c105"/>
    </style:style>
    <style:style style:name="P2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a23e05" officeooo:paragraph-rsid="00a23e05"/>
    </style:style>
    <style:style style:name="P2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a60c30" officeooo:paragraph-rsid="00a60c30"/>
    </style:style>
    <style:style style:name="P23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/>
    </style:style>
    <style:style style:name="P24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4d81f3" officeooo:paragraph-rsid="0085266e"/>
    </style:style>
    <style:style style:name="P25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49a864" officeooo:paragraph-rsid="003eed2b"/>
    </style:style>
    <style:style style:name="P26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a9e42c" officeooo:paragraph-rsid="00a9e42c"/>
    </style:style>
    <style:style style:name="P27" style:family="paragraph" style:parent-style-name="Standard" style:list-style-name="L2">
      <style:paragraph-properties fo:text-align="justify" style:justify-single-word="false" style:writing-mode="lr-tb"/>
      <style:text-properties fo:color="#000000" style:font-name="Nimbus Roman No9 L" fo:font-size="10pt" officeooo:paragraph-rsid="003eed2b" style:font-name-asian="TimesNewRomanPSMT" style:font-size-asian="10pt" style:font-name-complex="TimesNewRomanPSMT" style:font-size-complex="10pt"/>
    </style:style>
    <style:style style:name="P28" style:family="paragraph" style:parent-style-name="Standard" style:list-style-name="L2">
      <style:paragraph-properties fo:text-align="justify" style:justify-single-word="false" style:writing-mode="lr-tb"/>
      <style:text-properties officeooo:paragraph-rsid="009e8eff"/>
    </style:style>
    <style:style style:name="P29" style:family="paragraph" style:parent-style-name="Standard" style:list-style-name="L2">
      <style:paragraph-properties fo:text-align="justify" style:justify-single-word="false" style:writing-mode="lr-tb"/>
      <style:text-properties officeooo:paragraph-rsid="00a23e05"/>
    </style:style>
    <style:style style:name="P30" style:family="paragraph" style:parent-style-name="Standard" style:list-style-name="L2">
      <style:paragraph-properties fo:text-align="justify" style:justify-single-word="false" style:writing-mode="lr-tb"/>
      <style:text-properties officeooo:paragraph-rsid="00a40ec4"/>
    </style:style>
    <style:style style:name="P31" style:family="paragraph" style:parent-style-name="Standard" style:list-style-name="L2">
      <style:paragraph-properties fo:text-align="justify" style:justify-single-word="false" style:writing-mode="lr-tb"/>
      <style:text-properties officeooo:paragraph-rsid="00b13703"/>
    </style:style>
    <style:style style:name="P32" style:family="paragraph" style:parent-style-name="Standard" style:list-style-name="L2">
      <style:paragraph-properties fo:text-align="justify" style:justify-single-word="false" style:writing-mode="lr-tb"/>
      <style:text-properties officeooo:rsid="00bc4df8" officeooo:paragraph-rsid="00bf7252"/>
    </style:style>
    <style:style style:name="P33" style:family="paragraph" style:parent-style-name="Standard" style:list-style-name="L2">
      <style:paragraph-properties fo:text-align="justify" style:justify-single-word="false" style:writing-mode="lr-tb"/>
      <style:text-properties officeooo:rsid="00c065c9" officeooo:paragraph-rsid="00c065c9"/>
    </style:style>
    <style:style style:name="P34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820eae" style:font-size-asian="15pt" style:font-size-complex="15pt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officeooo:rsid="00820eae" style:font-size-asian="15pt" style:font-size-complex="15pt"/>
    </style:style>
    <style:style style:name="T5" style:family="text">
      <style:text-properties fo:font-size="15pt" fo:language="en" fo:country="US" officeooo:rsid="009dbc35" style:font-size-asian="15pt" style:font-size-complex="15pt"/>
    </style:style>
    <style:style style:name="T6" style:family="text">
      <style:text-properties fo:font-size="15pt" fo:language="cs" fo:country="CZ" officeooo:rsid="009dbc35" style:font-size-asian="15pt" style:font-size-complex="15pt"/>
    </style:style>
    <style:style style:name="T7" style:family="text">
      <style:text-properties fo:language="cs" fo:country="CZ"/>
    </style:style>
    <style:style style:name="T8" style:family="text">
      <style:text-properties fo:language="cs" fo:country="CZ" officeooo:rsid="00127553"/>
    </style:style>
    <style:style style:name="T9" style:family="text">
      <style:text-properties fo:language="cs" fo:country="CZ" officeooo:rsid="00338078"/>
    </style:style>
    <style:style style:name="T10" style:family="text">
      <style:text-properties fo:language="cs" fo:country="CZ" officeooo:rsid="00527b50"/>
    </style:style>
    <style:style style:name="T11" style:family="text">
      <style:text-properties fo:language="cs" fo:country="CZ" officeooo:rsid="00549b5f"/>
    </style:style>
    <style:style style:name="T12" style:family="text">
      <style:text-properties fo:language="cs" fo:country="CZ" officeooo:rsid="00569ace"/>
    </style:style>
    <style:style style:name="T13" style:family="text">
      <style:text-properties fo:language="cs" fo:country="CZ" officeooo:rsid="005d7af0"/>
    </style:style>
    <style:style style:name="T14" style:family="text">
      <style:text-properties fo:language="cs" fo:country="CZ" officeooo:rsid="007c6acb"/>
    </style:style>
    <style:style style:name="T15" style:family="text">
      <style:text-properties fo:language="cs" fo:country="CZ" officeooo:rsid="0050f370"/>
    </style:style>
    <style:style style:name="T16" style:family="text">
      <style:text-properties fo:language="cs" fo:country="CZ" officeooo:rsid="00802f94"/>
    </style:style>
    <style:style style:name="T17" style:family="text">
      <style:text-properties fo:language="cs" fo:country="CZ" officeooo:rsid="0082c911"/>
    </style:style>
    <style:style style:name="T18" style:family="text">
      <style:text-properties fo:language="cs" fo:country="CZ" officeooo:rsid="008650f9"/>
    </style:style>
    <style:style style:name="T19" style:family="text">
      <style:text-properties fo:language="cs" fo:country="CZ" officeooo:rsid="00959e83"/>
    </style:style>
    <style:style style:name="T20" style:family="text">
      <style:text-properties fo:language="cs" fo:country="CZ" officeooo:rsid="009e7150"/>
    </style:style>
    <style:style style:name="T21" style:family="text">
      <style:text-properties fo:language="cs" fo:country="CZ" officeooo:rsid="00ae827e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"/>
    </style:style>
    <style:style style:name="T24" style:family="text">
      <style:text-properties fo:color="#000000" style:font-name="Times New Roman" officeooo:rsid="00222c18"/>
    </style:style>
    <style:style style:name="T25" style:family="text">
      <style:text-properties fo:color="#000000" style:font-name="Times New Roman" officeooo:rsid="002ff63a"/>
    </style:style>
    <style:style style:name="T26" style:family="text">
      <style:text-properties fo:color="#000000" style:font-name="Times New Roman" officeooo:rsid="0079bd5e"/>
    </style:style>
    <style:style style:name="T27" style:family="text">
      <style:text-properties fo:color="#000000" style:font-name="Times New Roman" fo:font-weight="normal" officeooo:rsid="00103a9b" style:font-weight-asian="normal" style:font-weight-complex="normal"/>
    </style:style>
    <style:style style:name="T28" style:family="text">
      <style:text-properties fo:color="#000000" style:font-name="Times New Roman" officeooo:rsid="000bb94d"/>
    </style:style>
    <style:style style:name="T29" style:family="text">
      <style:text-properties fo:color="#000000" style:font-name="Times New Roman" officeooo:rsid="00205362"/>
    </style:style>
    <style:style style:name="T30" style:family="text">
      <style:text-properties fo:color="#000000" style:font-name="Times New Roman" officeooo:rsid="002178d2"/>
    </style:style>
    <style:style style:name="T31" style:family="text">
      <style:text-properties fo:color="#000000" style:font-name="Times New Roman" officeooo:rsid="00318647"/>
    </style:style>
    <style:style style:name="T32" style:family="text">
      <style:text-properties fo:color="#000000" style:font-name="Times New Roman" officeooo:rsid="004d81f3"/>
    </style:style>
    <style:style style:name="T33" style:family="text">
      <style:text-properties fo:color="#000000" style:font-name="Times New Roman" officeooo:rsid="00549b5f"/>
    </style:style>
    <style:style style:name="T34" style:family="text">
      <style:text-properties fo:color="#000000" style:font-name="Times New Roman" fo:language="cs" fo:country="CZ" officeooo:rsid="006a569c"/>
    </style:style>
    <style:style style:name="T35" style:family="text">
      <style:text-properties fo:color="#000000" style:font-name="Times New Roman" fo:language="cs" fo:country="CZ" officeooo:rsid="00790d8d"/>
    </style:style>
    <style:style style:name="T36" style:family="text">
      <style:text-properties fo:color="#000000" style:font-name="Times New Roman" fo:language="cs" fo:country="CZ" officeooo:rsid="004d81f3"/>
    </style:style>
    <style:style style:name="T37" style:family="text">
      <style:text-properties fo:color="#000000" style:font-name="Times New Roman" fo:language="cs" fo:country="CZ" officeooo:rsid="0085266e"/>
    </style:style>
    <style:style style:name="T38" style:family="text">
      <style:text-properties fo:color="#000000" style:font-name="Times New Roman" fo:language="cs" fo:country="CZ" officeooo:rsid="009e8eff"/>
    </style:style>
    <style:style style:name="T39" style:family="text">
      <style:text-properties fo:color="#000000" style:font-name="Times New Roman" fo:language="cs" fo:country="CZ" officeooo:rsid="00a08889"/>
    </style:style>
    <style:style style:name="T40" style:family="text">
      <style:text-properties fo:color="#000000" style:font-name="Times New Roman" fo:language="cs" fo:country="CZ" officeooo:rsid="00a40ec4"/>
    </style:style>
    <style:style style:name="T41" style:family="text">
      <style:text-properties fo:color="#000000" style:font-name="Times New Roman" fo:language="cs" fo:country="CZ" officeooo:rsid="00b5ca1a"/>
    </style:style>
    <style:style style:name="T42" style:family="text">
      <style:text-properties fo:color="#000000" style:font-name="Times New Roman" fo:language="cs" fo:country="CZ" officeooo:rsid="00b65931"/>
    </style:style>
    <style:style style:name="T43" style:family="text">
      <style:text-properties fo:color="#000000" style:font-name="Times New Roman" officeooo:rsid="00970a12"/>
    </style:style>
    <style:style style:name="T44" style:family="text">
      <style:text-properties fo:color="#000000" style:font-name="Times New Roman" officeooo:rsid="0098c5bc"/>
    </style:style>
    <style:style style:name="T45" style:family="text">
      <style:text-properties fo:color="#000000" style:font-name="Times New Roman" officeooo:rsid="009cce4e"/>
    </style:style>
    <style:style style:name="T46" style:family="text">
      <style:text-properties fo:color="#000000" style:font-name="Times New Roman" officeooo:rsid="009f5794"/>
    </style:style>
    <style:style style:name="T47" style:family="text">
      <style:text-properties fo:color="#000000" style:font-name="Times New Roman" officeooo:rsid="00a23e05"/>
    </style:style>
    <style:style style:name="T48" style:family="text">
      <style:text-properties fo:color="#000000" style:font-name="Times New Roman" officeooo:rsid="00a40ec4"/>
    </style:style>
    <style:style style:name="T49" style:family="text">
      <style:text-properties fo:color="#000000" style:font-name="Times New Roman" officeooo:rsid="00afddd8"/>
    </style:style>
    <style:style style:name="T50" style:family="text">
      <style:text-properties fo:color="#000000" style:font-name="Times New Roman" officeooo:rsid="00b13703"/>
    </style:style>
    <style:style style:name="T51" style:family="text">
      <style:text-properties fo:color="#000000" style:font-name="Times New Roman" officeooo:rsid="00b5ca1a"/>
    </style:style>
    <style:style style:name="T52" style:family="text">
      <style:text-properties fo:color="#000000" style:font-name="Times New Roman" officeooo:rsid="00b65931"/>
    </style:style>
    <style:style style:name="T53" style:family="text">
      <style:text-properties fo:color="#000000" style:font-name="Times New Roman" officeooo:rsid="00b7d432"/>
    </style:style>
    <style:style style:name="T54" style:family="text">
      <style:text-properties fo:color="#000000" style:font-name="Times New Roman" officeooo:rsid="00bf7252"/>
    </style:style>
    <style:style style:name="T55" style:family="text">
      <style:text-properties fo:color="#000000" fo:language="cs" fo:country="CZ"/>
    </style:style>
    <style:style style:name="T56" style:family="text">
      <style:text-properties fo:color="#000000" fo:language="cs" fo:country="CZ" officeooo:rsid="002ff63a"/>
    </style:style>
    <style:style style:name="T57" style:family="text">
      <style:text-properties fo:color="#000000" officeooo:rsid="0039209f"/>
    </style:style>
    <style:style style:name="T58" style:family="text">
      <style:text-properties fo:color="#000000" officeooo:rsid="003c009d"/>
    </style:style>
    <style:style style:name="T59" style:family="text">
      <style:text-properties officeooo:rsid="00792e79"/>
    </style:style>
    <style:style style:name="T60" style:family="text">
      <style:text-properties officeooo:rsid="007aa033"/>
    </style:style>
    <style:style style:name="T61" style:family="text">
      <style:text-properties officeooo:rsid="0019f118"/>
    </style:style>
    <style:style style:name="T62" style:family="text">
      <style:text-properties fo:language="en" fo:country="US" officeooo:rsid="009e7150"/>
    </style:style>
    <style:style style:name="T63" style:family="text">
      <style:text-properties fo:language="en" fo:country="US" officeooo:rsid="00ae3810"/>
    </style:style>
    <style:style style:name="T64" style:family="text">
      <style:text-properties officeooo:rsid="005898e2"/>
    </style:style>
    <style:style style:name="T65" style:family="text">
      <style:text-properties officeooo:rsid="0067a4b0"/>
    </style:style>
    <style:style style:name="T66" style:family="text">
      <style:text-properties officeooo:rsid="007ace38"/>
    </style:style>
    <style:style style:name="T67" style:family="text">
      <style:text-properties officeooo:rsid="008650f9"/>
    </style:style>
    <style:style style:name="T68" style:family="text">
      <style:text-properties officeooo:rsid="00a77d1c"/>
    </style:style>
    <style:style style:name="T69" style:family="text">
      <style:text-properties officeooo:rsid="00a9e42c"/>
    </style:style>
    <style:style style:name="T70" style:family="text">
      <style:text-properties officeooo:rsid="0092c3ea"/>
    </style:style>
    <style:style style:name="T71" style:family="text">
      <style:text-properties officeooo:rsid="00ae3810"/>
    </style:style>
    <style:style style:name="T72" style:family="text">
      <style:text-properties officeooo:rsid="00b07188"/>
    </style:style>
    <style:style style:name="T73" style:family="text">
      <style:text-properties officeooo:rsid="00b2dd44"/>
    </style:style>
    <style:style style:name="T74" style:family="text">
      <style:text-properties officeooo:rsid="00b874d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<text:span text:style-name="T1">Zápis z jednání rady Spolku jablonka.cz č. </text:span><text:span text:style-name="T6">3</text:span><text:span text:style-name="T1">/201</text:span><text:span text:style-name="T2">5</text:span><text:span text:style-name="T1"> ze dne </text:span><text:span text:style-name="T5">9</text:span><text:span text:style-name="T3">.</text:span><text:span text:style-name="T5">2</text:span><text:span text:style-name="T3">.201</text:span><text:span text:style-name="T4">5</text:span> </text:h>
      <text:p text:style-name="P8">Program:</text:p>
      <text:list xml:id="list6180662257007716203" text:style-name="L1">
        <text:list-header>
          <text:p text:style-name="P14"/>
        </text:list-header>
        <text:list-item>
          <text:p text:style-name="P15">Přijetí <text:span text:style-name="T68">10 </text:span>nov<text:span text:style-name="T61">ých</text:span> člen<text:span text:style-name="T61">ů</text:span></text:p>
        </text:list-item>
        <text:list-item>
          <text:p text:style-name="P17"><text:span text:style-name="T66">Zruš</text:span>ení členství <text:span text:style-name="T73">3</text:span> člen<text:span text:style-name="T72">ů</text:span></text:p>
        </text:list-item>
        <text:list-item>
          <text:p text:style-name="P21">Úmrtí 1 člena</text:p>
        </text:list-item>
        <text:list-item>
          <text:p text:style-name="P22">Pozastavení členství 1 člena</text:p>
        </text:list-item>
        <text:list-item>
          <text:p text:style-name="P18"><text:span text:style-name="T69">Nákup dalšího serveru na gateway.</text:span></text:p>
          <text:p text:style-name="P19"/>
          <text:p text:style-name="P20"/>
          <text:p text:style-name="P16"/>
          <text:p text:style-name="P15"/>
        </text:list-item>
      </text:list>
      <text:p text:style-name="P9"><text:span text:style-name="T22">Zasedání rady se konalo v </text:span><text:span text:style-name="T57">klubovně </text:span><text:span text:style-name="T58">v </text:span><text:span text:style-name="T22">Jablonec</text:span>ké <text:span text:style-name="T22">ulici</text:span><text:span text:style-name="T55"> </text:span><text:span text:style-name="T56">722/8.</text:span></text:p>
      <text:p text:style-name="P10"><text:line-break/>Zasedání zahájil ve 2<text:span text:style-name="T63">3</text:span><text:span text:style-name="T65">:</text:span><text:span text:style-name="T63">01</text:span><text:span text:style-name="T65"> </text:span>Petr <text:span text:style-name="T59">Simandl </text:span>a konstatoval, že rada je usnášení schopná, protože je přítomno <text:span text:style-name="T63">6</text:span> jejích členů z 8 a to <text:s/>Petr Simandl<text:span text:style-name="T8">,</text:span><text:span text:style-name="T14"> </text:span><text:span text:style-name="T21">Jindřich Bosák, </text:span><text:span text:style-name="T14">Josef Kněžík, </text:span><text:span text:style-name="T12">Karel Nosek, </text:span><text:span text:style-name="T19">Petr Duchoň</text:span><text:span text:style-name="T13"> </text:span><text:span text:style-name="T11">a</text:span><text:span text:style-name="T9"> </text:span><text:span text:style-name="T10">Petr Šindýlek</text:span><text:span text:style-name="T7">.</text:span></text:p>
      <text:list xml:id="list1169374459367962405" text:style-name="L2">
        <text:list-header>
          <text:p text:style-name="P23"><text:s/></text:p>
        </text:list-header>
        <text:list-item>
          <text:p text:style-name="P28"><text:span text:style-name="T23">Petr </text:span><text:span text:style-name="T26">Simandl</text:span><text:span text:style-name="T23"> radě navrhl, aby rada přijala</text:span><text:span text:style-name="T31"> čekatele</text:span><text:span text:style-name="T34"> </text:span><text:span text:style-name="T38">1580 Hana Gondová, 1581 Petr Jedlička, 1582 David Kolumpek, 1583 Zuzana Procházková, 1584 Iveta Mašková, 1585 Tereza Holanová, 1586 Brigita Záveská, 1587 Petr Mayer, 1588 Petra Křížová </text:span><text:span text:style-name="T41">a</text:span><text:span text:style-name="T38"> </text:span><text:span text:style-name="T39">1589 Kamil Seďa</text:span><text:span text:style-name="T38"> </text:span><text:span text:style-name="T25">za </text:span><text:span text:style-name="T23">člen</text:span><text:span text:style-name="T29">y</text:span><text:span text:style-name="T23">. Všech </text:span><text:span text:style-name="T51">6</text:span><text:span text:style-name="T24"> </text:span><text:span text:style-name="T23">přítomných členů rady hlasovalo pro přijetí t</text:span><text:span text:style-name="T30">ěchto</text:span><text:span text:style-name="T23"> čekatel</text:span><text:span text:style-name="T30">ů</text:span><text:span text:style-name="T23"> za člen</text:span><text:span text:style-name="T30">y</text:span><text:span text:style-name="T23">.</text:span></text:p>
        </text:list-item>
        <text:list-item>
          <text:p text:style-name="P31"><text:span text:style-name="T28">Rada </text:span><text:span text:style-name="T35">zruš</text:span><text:span text:style-name="T42">ila</text:span><text:span text:style-name="T32"> členství čl</text:span><text:span text:style-name="T33">e</text:span><text:span text:style-name="T32">n</text:span><text:span text:style-name="T45">ů</text:span><text:span text:style-name="T46"> </text:span><text:span text:style-name="T47">746 Miroslav Vlček, </text:span><text:span text:style-name="T50">210 Jakub Štefl</text:span><text:span text:style-name="T47"> </text:span><text:span text:style-name="T49">a 190 Michal Topov </text:span><text:span text:style-name="T52">pro neplacení členských příspěvků</text:span><text:span text:style-name="T44">.</text:span></text:p>
        </text:list-item>
        <text:list-item>
          <text:p text:style-name="P29"><text:span text:style-name="T28">Rada vzala na vědomí </text:span><text:span text:style-name="T47">úmrtí</text:span><text:span text:style-name="T32"> </text:span><text:span text:style-name="T47">člena </text:span><text:span text:style-name="T46">695 Marian Seďa.</text:span></text:p>
        </text:list-item>
        <text:list-item>
          <text:p text:style-name="P30"><text:span text:style-name="T28">Rada vzala na vědomí </text:span><text:span text:style-name="T37">pozastav</text:span><text:span text:style-name="T36">ení</text:span><text:span text:style-name="T32"> členství čl</text:span><text:span text:style-name="T33">e</text:span><text:span text:style-name="T32">na </text:span><text:span text:style-name="T39">1</text:span><text:span text:style-name="T40">413</text:span><text:span text:style-name="T39"> Běla Černkovičová </text:span><text:span text:style-name="T43">od 1.2.2015 do 31.</text:span><text:span text:style-name="T53">3</text:span><text:span text:style-name="T43">.201</text:span><text:span text:style-name="T48">5</text:span><text:span text:style-name="T32">.</text:span></text:p>
          <text:p text:style-name="P33"><text:span text:style-name="T32">V </text:span><text:span text:style-name="T23">23:30 odešel Petr Duchoň.</text:span></text:p>
        </text:list-item>
        <text:list-item>
          <text:p text:style-name="P32"><text:span text:style-name="T32">R</text:span><text:span text:style-name="T23">ada projednala návrh koupit další server na gateway </text:span><text:span text:style-name="T54">s rozpočtem do 40.000,-Kč</text:span><text:span text:style-name="T23">. Všech </text:span><text:span text:style-name="T54">5</text:span><text:span text:style-name="T24"> </text:span><text:span text:style-name="T23">přítomných členů rady hlasovalo pro přijetí t</text:span><text:span text:style-name="T54">ohoto návrhu.</text:span></text:p>
          <text:p text:style-name="P26"><text:s/></text:p>
          <text:p text:style-name="P24"/>
          <text:p text:style-name="P25"><text:bookmark text:name="__DdeLink__268_1727536081"/></text:p>
          <text:p text:style-name="P27"><text:span text:style-name="Strong_20_Emphasis"><text:span text:style-name="T27"/></text:span></text:p>
          <text:p text:style-name="P12"/>
        </text:list-item>
      </text:list>
      <text:list xml:id="list8872292731798645898" text:style-name="L3">
        <text:list-header>
          <text:p text:style-name="P13">Zasedání rady Petr <text:span text:style-name="T60">Simandl</text:span> ukončil ve 2<text:span text:style-name="T67">3</text:span>:<text:span text:style-name="T16">5</text:span><text:span text:style-name="T18">9</text:span></text:p>
        </text:list-header>
      </text:list>
      <text:p text:style-name="P3"/>
      <text:p text:style-name="P3">Za Spolek jablonka.cz <text:tab/><text:tab/><text:tab/><text:tab/><text:tab/><text:tab/><text:tab/>v Praze <text:span text:style-name="T62">9</text:span><text:span text:style-name="T7">.</text:span><text:span text:style-name="T20">2</text:span><text:span text:style-name="T7">.201</text:span><text:span text:style-name="T17">5</text:span></text:p>
      <text:p text:style-name="P3"/>
      <text:p text:style-name="P3">Přítomní členové rady</text:p>
      <text:p text:style-name="P3"/>
      <text:p text:style-name="P3"/>
      <text:p text:style-name="P7">Petr Simandl<text:span text:style-name="T15"><text:tab/><text:tab/><text:tab/><text:tab/><text:tab/><text:tab/>Petr Šindýlek</text:span></text:p>
      <text:p text:style-name="P6"/>
      <text:p text:style-name="P4"><text:span text:style-name="T63">Petr Ducho</text:span><text:span text:style-name="T71">ň</text:span><text:tab/><text:tab/><text:tab/><text:tab/><text:tab/><text:tab/><text:span text:style-name="T64">Karel Nosek</text:span></text:p>
      <text:p text:style-name="P5"/>
      <text:p text:style-name="P11">Josef Kněžík<text:tab/><text:tab/><text:tab/><text:tab/><text:tab/><text:tab/><text:span text:style-name="T71">Jindřich Bosák</text:span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Spolek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ápis z jednání rady OS jablonka</dc:title>
    <meta:creation-date>2013-03-11T23:17:54</meta:creation-date>
    <dc:language>cs-CZ</dc:language>
    <meta:editing-cycles>385</meta:editing-cycles>
    <meta:editing-duration>P4DT19H30M53S</meta:editing-duration>
    <meta:print-date>2014-11-10T23:07:37.820000000</meta:print-date>
    <dc:date>2015-02-09T23:47:04.347000000</dc:date>
    <meta:document-statistic meta:table-count="0" meta:image-count="1" meta:object-count="0" meta:page-count="1" meta:paragraph-count="28" meta:word-count="252" meta:character-count="1565" meta:non-whitespace-character-count="1316"/>
    <meta:user-defined meta:name="Info 1"/>
    <meta:user-defined meta:name="Info 2"/>
    <meta:user-defined meta:name="Info 3"/>
    <meta:user-defined meta:name="Info 4"/>
  </office:meta>
</office:document-meta>
</file>