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4cbb4b" officeooo:paragraph-rsid="014cbb4b"/>
    </style:style>
    <style:style style:name="P1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42492a" officeooo:paragraph-rsid="0142492a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be61f" officeooo:paragraph-rsid="013be61f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1bd833" officeooo:paragraph-rsid="011bd833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97a9" officeooo:paragraph-rsid="013497a9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52b40" officeooo:paragraph-rsid="01352b40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148c8e8" officeooo:paragraph-rsid="0148c8e8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en" fo:country="US" officeooo:rsid="01379464" officeooo:paragraph-rsid="01379464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50e250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0c8c511" officeooo:paragraph-rsid="012ec42b" style:font-size-asian="12pt" style:font-size-complex="12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50e250" officeooo:paragraph-rsid="0150e250" style:font-size-asian="12pt" style:font-size-complex="12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50e250" officeooo:paragraph-rsid="0150e250" style:font-size-asian="12pt" style:font-size-complex="12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0df3863" officeooo:paragraph-rsid="01590cdf" style:font-size-asian="12pt" style:font-size-complex="12pt"/>
    </style:style>
    <style:style style:name="P30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3be61f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570c12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50e250" style:font-size-asian="12pt" style:font-size-complex="12pt"/>
    </style:style>
    <style:style style:name="P3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14a1f86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14a1f86" style:font-size-asian="15pt" style:font-size-complex="15pt"/>
    </style:style>
    <style:style style:name="T6" style:family="text">
      <style:text-properties fo:font-size="15pt" fo:language="cs" fo:country="CZ" officeooo:rsid="01156a50" style:font-size-asian="15pt" style:font-size-complex="15pt"/>
    </style:style>
    <style:style style:name="T7" style:family="text">
      <style:text-properties fo:font-size="15pt" fo:language="cs" fo:country="CZ" officeooo:rsid="013dbc48" style:font-size-asian="15pt" style:font-size-complex="15pt"/>
    </style:style>
    <style:style style:name="T8" style:family="text">
      <style:text-properties fo:font-size="15pt" fo:language="cs" fo:country="CZ" officeooo:rsid="014f2394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27553"/>
    </style:style>
    <style:style style:name="T11" style:family="text">
      <style:text-properties fo:language="cs" fo:country="CZ" officeooo:rsid="00338078"/>
    </style:style>
    <style:style style:name="T12" style:family="text">
      <style:text-properties fo:language="cs" fo:country="CZ" officeooo:rsid="00527b50"/>
    </style:style>
    <style:style style:name="T13" style:family="text">
      <style:text-properties fo:language="cs" fo:country="CZ" officeooo:rsid="00549b5f"/>
    </style:style>
    <style:style style:name="T14" style:family="text">
      <style:text-properties fo:language="cs" fo:country="CZ" officeooo:rsid="00569ace"/>
    </style:style>
    <style:style style:name="T15" style:family="text">
      <style:text-properties fo:language="cs" fo:country="CZ" officeooo:rsid="005d7af0"/>
    </style:style>
    <style:style style:name="T16" style:family="text">
      <style:text-properties fo:language="cs" fo:country="CZ" officeooo:rsid="007c6acb"/>
    </style:style>
    <style:style style:name="T17" style:family="text">
      <style:text-properties fo:language="cs" fo:country="CZ" officeooo:rsid="0050f370"/>
    </style:style>
    <style:style style:name="T18" style:family="text">
      <style:text-properties fo:language="cs" fo:country="CZ" officeooo:rsid="00d95b63"/>
    </style:style>
    <style:style style:name="T19" style:family="text">
      <style:text-properties fo:language="cs" fo:country="CZ" officeooo:rsid="00f4ec10"/>
    </style:style>
    <style:style style:name="T20" style:family="text">
      <style:text-properties fo:language="cs" fo:country="CZ" officeooo:rsid="0100847a"/>
    </style:style>
    <style:style style:name="T21" style:family="text">
      <style:text-properties fo:language="cs" fo:country="CZ" officeooo:rsid="011485a8"/>
    </style:style>
    <style:style style:name="T22" style:family="text">
      <style:text-properties fo:language="cs" fo:country="CZ" officeooo:rsid="014434a1"/>
    </style:style>
    <style:style style:name="T23" style:family="text">
      <style:text-properties fo:language="cs" fo:country="CZ" officeooo:rsid="01535494"/>
    </style:style>
    <style:style style:name="T24" style:family="text">
      <style:text-properties fo:language="cs" fo:country="CZ" officeooo:rsid="01590cdf"/>
    </style:style>
    <style:style style:name="T25" style:family="text">
      <style:text-properties fo:language="cs" fo:country="CZ" officeooo:rsid="01064b8f"/>
    </style:style>
    <style:style style:name="T26" style:family="text">
      <style:text-properties fo:language="cs" fo:country="CZ" officeooo:rsid="005898e2"/>
    </style:style>
    <style:style style:name="T27" style:family="text">
      <style:text-properties fo:language="cs" fo:country="CZ" officeooo:rsid="015d9c32"/>
    </style:style>
    <style:style style:name="T28" style:family="text">
      <style:text-properties fo:language="cs" fo:country="CZ" officeooo:rsid="015e6b22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officeooo:rsid="00222c18"/>
    </style:style>
    <style:style style:name="T32" style:family="text">
      <style:text-properties fo:color="#000000" style:font-name="Times New Roman" officeooo:rsid="002ff63a"/>
    </style:style>
    <style:style style:name="T33" style:family="text">
      <style:text-properties fo:color="#000000" style:font-name="Times New Roman" officeooo:rsid="0079bd5e"/>
    </style:style>
    <style:style style:name="T34" style:family="text">
      <style:text-properties fo:color="#000000" style:font-name="Times New Roman" officeooo:rsid="00205362"/>
    </style:style>
    <style:style style:name="T35" style:family="text">
      <style:text-properties fo:color="#000000" style:font-name="Times New Roman" officeooo:rsid="002178d2"/>
    </style:style>
    <style:style style:name="T36" style:family="text">
      <style:text-properties fo:color="#000000" style:font-name="Times New Roman" officeooo:rsid="00318647"/>
    </style:style>
    <style:style style:name="T37" style:family="text">
      <style:text-properties fo:color="#000000" style:font-name="Times New Roman" fo:language="cs" fo:country="CZ" officeooo:rsid="00a08889"/>
    </style:style>
    <style:style style:name="T38" style:family="text">
      <style:text-properties fo:color="#000000" style:font-name="Times New Roman" fo:language="cs" fo:country="CZ" officeooo:rsid="00f30dbe"/>
    </style:style>
    <style:style style:name="T39" style:family="text">
      <style:text-properties fo:color="#000000" style:font-name="Times New Roman" fo:language="cs" fo:country="CZ" officeooo:rsid="0150e250"/>
    </style:style>
    <style:style style:name="T40" style:family="text">
      <style:text-properties fo:color="#000000" style:font-name="Times New Roman" fo:language="cs" fo:country="CZ" officeooo:rsid="01570c12"/>
    </style:style>
    <style:style style:name="T41" style:family="text">
      <style:text-properties fo:color="#000000" style:font-name="Times New Roman" fo:language="cs" fo:country="CZ" fo:font-weight="normal" officeooo:rsid="00eb24ab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font-name="Times New Roman" officeooo:rsid="0098c5bc"/>
    </style:style>
    <style:style style:name="T43" style:family="text">
      <style:text-properties fo:color="#000000" style:font-name="Times New Roman" officeooo:rsid="00c8c511"/>
    </style:style>
    <style:style style:name="T44" style:family="text">
      <style:text-properties fo:color="#000000" style:font-name="Times New Roman" officeooo:rsid="00d95b63"/>
    </style:style>
    <style:style style:name="T45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6" style:family="text">
      <style:text-properties fo:color="#000000" style:font-name="Times New Roman" officeooo:rsid="0122b2e5"/>
    </style:style>
    <style:style style:name="T47" style:family="text">
      <style:text-properties fo:color="#000000" style:font-name="Times New Roman" officeooo:rsid="0127f355"/>
    </style:style>
    <style:style style:name="T48" style:family="text">
      <style:text-properties fo:color="#000000" style:font-name="Times New Roman" officeooo:rsid="0150e250"/>
    </style:style>
    <style:style style:name="T49" style:family="text">
      <style:text-properties fo:color="#000000" style:font-name="Times New Roman" officeooo:rsid="015690f5"/>
    </style:style>
    <style:style style:name="T50" style:family="text">
      <style:text-properties fo:color="#000000" style:font-name="Times New Roman" officeooo:rsid="01570c12"/>
    </style:style>
    <style:style style:name="T51" style:family="text">
      <style:text-properties fo:color="#000000" style:font-name="Times New Roman" officeooo:rsid="015e3eae"/>
    </style:style>
    <style:style style:name="T52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53" style:family="text">
      <style:text-properties fo:color="#000000" fo:language="cs" fo:country="CZ"/>
    </style:style>
    <style:style style:name="T54" style:family="text">
      <style:text-properties fo:color="#000000" fo:language="cs" fo:country="CZ" officeooo:rsid="002ff63a"/>
    </style:style>
    <style:style style:name="T55" style:family="text">
      <style:text-properties fo:color="#000000" officeooo:rsid="0039209f"/>
    </style:style>
    <style:style style:name="T56" style:family="text">
      <style:text-properties fo:color="#000000" officeooo:rsid="003c009d"/>
    </style:style>
    <style:style style:name="T57" style:family="text">
      <style:text-properties officeooo:rsid="00792e79"/>
    </style:style>
    <style:style style:name="T58" style:family="text">
      <style:text-properties officeooo:rsid="007aa033"/>
    </style:style>
    <style:style style:name="T59" style:family="text">
      <style:text-properties officeooo:rsid="0019f118"/>
    </style:style>
    <style:style style:name="T60" style:family="text">
      <style:text-properties fo:language="en" fo:country="US" officeooo:rsid="00d95b63"/>
    </style:style>
    <style:style style:name="T61" style:family="text">
      <style:text-properties fo:language="en" fo:country="US" officeooo:rsid="0100847a"/>
    </style:style>
    <style:style style:name="T62" style:family="text">
      <style:text-properties fo:language="en" fo:country="US" officeooo:rsid="0150e250"/>
    </style:style>
    <style:style style:name="T63" style:family="text">
      <style:text-properties officeooo:rsid="005898e2"/>
    </style:style>
    <style:style style:name="T64" style:family="text">
      <style:text-properties officeooo:rsid="0067a4b0"/>
    </style:style>
    <style:style style:name="T65" style:family="text">
      <style:text-properties officeooo:rsid="00a77d1c"/>
    </style:style>
    <style:style style:name="T66" style:family="text">
      <style:text-properties officeooo:rsid="00f855b6"/>
    </style:style>
    <style:style style:name="T67" style:family="text">
      <style:text-properties officeooo:rsid="00fa1259"/>
    </style:style>
    <style:style style:name="T68" style:family="text">
      <style:text-properties officeooo:rsid="010264e1"/>
    </style:style>
    <style:style style:name="T69" style:family="text">
      <style:text-properties officeooo:rsid="01064b8f"/>
    </style:style>
    <style:style style:name="T70" style:family="text">
      <style:text-properties officeooo:rsid="0122b2e5"/>
    </style:style>
    <style:style style:name="T71" style:family="text">
      <style:text-properties officeooo:rsid="0133261a"/>
    </style:style>
    <style:style style:name="T72" style:family="text">
      <style:text-properties fo:font-size="10pt" style:font-name-asian="TimesNewRomanPSMT" style:font-size-asian="10pt" style:font-name-complex="TimesNewRomanPSMT" style:font-size-complex="10pt"/>
    </style:style>
    <style:style style:name="T73" style:family="text">
      <style:text-properties fo:font-size="10pt" officeooo:rsid="011f6785" style:font-name-asian="TimesNewRomanPSMT" style:font-size-asian="10pt" style:font-name-complex="TimesNewRomanPSMT" style:font-size-complex="10pt"/>
    </style:style>
    <style:style style:name="T74" style:family="text">
      <style:text-properties officeooo:rsid="01590cdf"/>
    </style:style>
    <style:style style:name="T75" style:family="text">
      <style:text-properties officeooo:rsid="015e6b22"/>
    </style:style>
    <style:style style:name="T76" style:family="text">
      <style:text-properties officeooo:rsid="016087f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2">Zápis z jednání rady Spolku jablonka.cz č. </text:span><text:span text:style-name="T6">1</text:span><text:span text:style-name="T2">/201</text:span><text:span text:style-name="T3">6</text:span><text:span text:style-name="T2"> ze dne </text:span><text:span text:style-name="T8">25</text:span><text:span text:style-name="T4">.</text:span><text:span text:style-name="T7">1</text:span><text:span text:style-name="T4">.201</text:span><text:span text:style-name="T5">6</text:span></text:h>
      <text:p text:style-name="P3">Program:</text:p>
      <text:list xml:id="list362089269013136207" text:style-name="L1">
        <text:list-header>
          <text:p text:style-name="P8"/>
        </text:list-header>
        <text:list-item>
          <text:p text:style-name="P20">Přijetí <text:span text:style-name="T62">16</text:span><text:span text:style-name="T65"> </text:span>nov<text:span text:style-name="T59">ých</text:span> člen<text:span text:style-name="T59">ů</text:span></text:p>
        </text:list-item>
        <text:list-item>
          <text:p text:style-name="P22"><text:span text:style-name="T60">Ukon</text:span><text:span text:style-name="T18">čení členství </text:span><text:span text:style-name="T27">6</text:span><text:span text:style-name="T9"> člen</text:span><text:span text:style-name="T21">ů</text:span></text:p>
        </text:list-item>
        <text:list-item>
          <text:p text:style-name="P23"><text:span text:style-name="T21">P</text:span><text:span text:style-name="T9">řerušení členství </text:span><text:span text:style-name="T28">1</text:span><text:span text:style-name="T9"> člen</text:span><text:span text:style-name="T28">a</text:span></text:p>
        </text:list-item>
        <text:list-item>
          <text:p text:style-name="P24">Změna jména <text:span text:style-name="T76">2</text:span> členů</text:p>
        </text:list-item>
      </text:list>
      <text:p text:style-name="P21"/>
      <text:p text:style-name="P21"/>
      <text:p text:style-name="P7"><text:span text:style-name="T29">Zasedání rady se konalo v </text:span><text:span text:style-name="T55">klubovně </text:span><text:span text:style-name="T56">v </text:span><text:span text:style-name="T29">Jablonec</text:span>ké <text:span text:style-name="T29">ulici</text:span><text:span text:style-name="T53"> </text:span><text:span text:style-name="T54">722/8.</text:span></text:p>
      <text:p text:style-name="P27"><text:line-break/>Zasedání zahájil ve 2<text:span text:style-name="T19">2</text:span><text:span text:style-name="T64">:</text:span><text:span text:style-name="T24">01</text:span><text:span text:style-name="T64"> </text:span>Petr <text:span text:style-name="T57">Simandl </text:span>a konstatoval, že rada je usnášení schopná, protože je přítomno <text:span text:style-name="T70">5</text:span> jejích členů z <text:span text:style-name="T67">8</text:span> a to <text:s/><text:span text:style-name="T68"><text:s/></text:span>Petr Simandl<text:span text:style-name="T10">,</text:span><text:span text:style-name="T16"> </text:span><text:span text:style-name="T22">Josef Kněžík</text:span><text:span text:style-name="T16">, </text:span><text:span text:style-name="T24">Vojtěch Pavlík, Michal Kolář a Petr Duchoň</text:span><text:span text:style-name="T9">.</text:span></text:p>
      <text:list xml:id="list6801531918999996646" text:style-name="L2">
        <text:list-header>
          <text:p text:style-name="P28"><text:s/></text:p>
        </text:list-header>
        <text:list-item>
          <text:p text:style-name="P31"><text:span text:style-name="T30">Petr </text:span><text:span text:style-name="T33">Simandl</text:span><text:span text:style-name="T30"> radě navrhl, aby rada přijala</text:span><text:span text:style-name="T36"> čekatele</text:span><text:span text:style-name="T37"> </text:span><text:span text:style-name="T39">1680 Libor Herlík, 1684 Kamil Nekula, 1685 Věra Jelínková, </text:span><text:span text:style-name="T40">1686 Josef Klos</text:span><text:span text:style-name="T39">, 1708 Olha Riško, 1709 Petr Kvapil, 1710 Pavel Vinecký, 1711 Vitali Ustsinenka, 1713 Petr Větrovec, 1714 Martin Táborský, 1715 Dana Šoulová, 1717 Libor Dušek, 1718 Jiří Štichauer, 1719 Rudolf Reich, </text:span><text:span text:style-name="T40">1720 Martin Pechanda a 1721 Danuta Čermáková</text:span><text:span text:style-name="T38"> </text:span><text:span text:style-name="T32">za </text:span><text:span text:style-name="T30">člen</text:span><text:span text:style-name="T34">y</text:span><text:span text:style-name="T30">. Všech </text:span><text:span text:style-name="T47">5</text:span><text:span text:style-name="T31"> </text:span><text:span text:style-name="T30">přítomných členů rady hlasovalo pro přijetí t</text:span><text:span text:style-name="T35">ěchto</text:span><text:span text:style-name="T30"> čekatel</text:span><text:span text:style-name="T35">ů</text:span><text:span text:style-name="T30"> za člen</text:span><text:span text:style-name="T35">y</text:span><text:span text:style-name="T30">.</text:span></text:p>
        </text:list-item>
        <text:list-item>
          <text:p text:style-name="P31"><text:span text:style-name="T42">R</text:span><text:span text:style-name="T43">ada vzala na vědomí </text:span><text:span text:style-name="T44">ukončení členství člen</text:span><text:span text:style-name="T46">ů </text:span><text:span text:style-name="T48">1127 Tereza Boháčová k 31.12.2015, 888 Filip Spazier </text:span><text:span text:style-name="T49">k 1.1.2016</text:span><text:span text:style-name="T48">, 660 Václav Pössl k 1.1.2016, 215 Oldřich Kukla </text:span><text:span text:style-name="T49">k 4.1.2016</text:span><text:span text:style-name="T48">, 1066 Radka Nováková </text:span><text:span text:style-name="T49">k 1.9.2015 </text:span><text:span text:style-name="T51">a</text:span><text:span text:style-name="T49"> </text:span><text:span text:style-name="T50">650 Ladislav Čermák k 1.1.2016</text:span><text:span text:style-name="T43">.</text:span></text:p>
        </text:list-item>
        <text:list-item>
          <text:p text:style-name="P32"><text:span text:style-name="T42">R</text:span><text:span text:style-name="T43">ada vzala na vědomí </text:span><text:span text:style-name="T48">přerušení členství 934 Petr Kovařík od 1.6.2016 do 30.9.2016.</text:span></text:p>
        </text:list-item>
        <text:list-item>
          <text:p text:style-name="P32"><text:span text:style-name="T42">R</text:span><text:span text:style-name="T43">ada vzala na vědomí </text:span><text:span text:style-name="T48">změnu příjmení členů 937 Klára Matyšková na Rokosová, 1486 Magdalena Krakovičová na Grznárová.</text:span></text:p>
        </text:list-item>
      </text:list>
      <text:p text:style-name="P30"><text:span text:style-name="Strong_20_Emphasis"><text:span text:style-name="T52"/></text:span></text:p>
      <text:list xml:id="list8238443979261326464" text:style-name="L3">
        <text:list-header>
          <text:p text:style-name="P5">Zasedání rady Petr <text:span text:style-name="T58">Simandl</text:span> ukončil ve 2<text:span text:style-name="T75">2</text:span>:<text:span text:style-name="T71">08</text:span></text:p>
        </text:list-header>
      </text:list>
      <text:p text:style-name="P4"/>
      <text:p text:style-name="P4">Za Spolek jablonka.cz <text:tab/><text:tab/><text:tab/><text:tab/><text:tab/><text:tab/><text:tab/>v Praze <text:span text:style-name="T23">25</text:span><text:span text:style-name="T9">.</text:span><text:span text:style-name="T23">1</text:span><text:span text:style-name="T9">.201</text:span><text:span text:style-name="T23">6</text:span></text:p>
      <text:p text:style-name="P4"/>
      <text:p text:style-name="P4">Přítomní členové rady</text:p>
      <text:p text:style-name="P4"/>
      <text:p text:style-name="P6">Petr Simandl<text:span text:style-name="T17"><text:tab/><text:tab/><text:tab/><text:tab/><text:tab/><text:tab/><text:tab/></text:span><text:span text:style-name="T25">Josef Kněžík</text:span><text:span text:style-name="T9"><text:tab/><text:tab/><text:tab/><text:tab/><text:tab/></text:span></text:p>
      <text:p text:style-name="P6"><text:span text:style-name="T26"/></text:p>
      <text:p text:style-name="P29"><text:span text:style-name="T74">Vojtěch Pavlík<text:tab/><text:tab/><text:tab/><text:tab/><text:tab/><text:tab/>Michal Kolář</text:span></text:p>
      <text:p text:style-name="P29"/>
      <text:p text:style-name="P29"><text:span text:style-name="T74">Petr Ducho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13754e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99</meta:editing-cycles>
    <meta:editing-duration>P9DT14H53M45S</meta:editing-duration>
    <meta:print-date>2015-05-25T22:52:38.859000000</meta:print-date>
    <dc:date>2016-01-25T22:20:12.469000000</dc:date>
    <meta:document-statistic meta:table-count="0" meta:image-count="1" meta:object-count="0" meta:page-count="1" meta:paragraph-count="24" meta:word-count="261" meta:character-count="1618" meta:non-whitespace-character-count="1361"/>
    <meta:user-defined meta:name="Info 1"/>
    <meta:user-defined meta:name="Info 2"/>
    <meta:user-defined meta:name="Info 3"/>
    <meta:user-defined meta:name="Info 4"/>
  </office:meta>
</office:document-meta>
</file>