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Arial" fo:font-size="12pt" fo:font-weight="bold" style:font-size-asian="12pt" style:font-weight-asian="bold" style:font-size-complex="12pt" style:font-weight-complex="bold"/>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Standard">
      <style:text-properties fo:color="#000000" style:font-name="Times New Roman" fo:font-size="12pt" officeooo:paragraph-rsid="007c6acb" style:font-size-asian="12pt" style:font-size-complex="12pt"/>
    </style:style>
    <style:style style:name="P6" style:family="paragraph" style:parent-style-name="Standard">
      <style:text-properties fo:color="#000000" style:font-name="Times New Roman" fo:font-size="12pt" fo:language="cs" fo:country="CZ" officeooo:rsid="005898e2" officeooo:paragraph-rsid="007c6acb" style:font-size-asian="12pt"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writing-mode="lr-tb"/>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fo:color="#000000" style:font-name="Times New Roman" fo:font-size="12pt" fo:language="cs" fo:country="CZ" officeooo:rsid="00df3863" officeooo:paragraph-rsid="01590cdf" style:font-size-asian="12pt" style:font-size-complex="12pt"/>
    </style:style>
    <style:style style:name="P10" style:family="paragraph" style:parent-style-name="Standard">
      <style:paragraph-properties fo:text-align="justify" style:justify-single-word="false" style:writing-mode="lr-tb"/>
      <style:text-properties fo:color="#000000" style:font-name="Times New Roman" fo:font-size="12pt" fo:language="cs" fo:country="CZ" officeooo:rsid="01590cdf" officeooo:paragraph-rsid="01590cdf" style:font-size-asian="12pt" style:font-size-complex="12pt"/>
    </style:style>
    <style:style style:name="P11"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13be61f"/>
    </style:style>
    <style:style style:name="P12" style:family="paragraph" style:parent-style-name="Standard" style:list-style-name="L3">
      <style:text-properties fo:color="#000000" style:font-name="Times New Roman" fo:font-size="12pt" style:font-size-asian="12pt" style:font-size-complex="12pt"/>
    </style:style>
    <style:style style:name="P13"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style:font-size-asian="12pt" style:font-size-complex="12pt"/>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style:font-size-asian="12pt" style:font-size-complex="12pt"/>
    </style:style>
    <style:style style:name="P15"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2ec42b" style:font-size-asian="12pt" style:font-size-complex="12pt"/>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0c8c511" officeooo:paragraph-rsid="012ec42b" style:font-size-asian="12pt" style:font-size-complex="12pt"/>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6766a4" officeooo:paragraph-rsid="016766a4" style:font-size-asian="12pt" style:font-size-complex="12pt"/>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71c31d" officeooo:paragraph-rsid="0171c31d" style:font-size-asian="12pt" style:font-size-complex="12pt"/>
    </style:style>
    <style:style style:name="P19" style:family="paragraph" style:parent-style-name="Standard" style:list-style-name="L2">
      <style:paragraph-properties fo:text-align="justify" style:justify-single-word="false" style:writing-mode="lr-tb"/>
      <style:text-properties fo:color="#000000" style:font-name="Times New Roman" fo:font-size="12pt" style:font-size-asian="12pt" style:font-size-complex="12pt"/>
    </style:style>
    <style:style style:name="P20" style:family="paragraph" style:parent-style-name="Standard">
      <style:paragraph-properties fo:text-align="justify" style:justify-single-word="false" style:writing-mode="lr-tb"/>
      <style:text-properties fo:color="#000000" style:font-name="Times New Roman" fo:font-size="12pt" fo:language="cs" fo:country="CZ" officeooo:rsid="01590cdf" officeooo:paragraph-rsid="01590cdf" style:font-size-asian="12pt" style:font-size-complex="12pt"/>
    </style:style>
    <style:style style:name="P21" style:family="paragraph" style:parent-style-name="Standard">
      <style:paragraph-properties fo:text-align="justify" style:justify-single-word="false" style:writing-mode="lr-tb"/>
      <style:text-properties fo:color="#000000" style:font-name="Times New Roman" fo:font-size="12pt" fo:language="cs" fo:country="CZ" officeooo:rsid="0170c4ca" officeooo:paragraph-rsid="0170c4ca" style:font-size-asian="12pt" style:font-size-complex="12pt"/>
    </style:style>
    <style:style style:name="P22" style:family="paragraph" style:parent-style-name="Standard" style:list-style-name="L2">
      <style:paragraph-properties fo:text-align="justify" style:justify-single-word="false" style:writing-mode="lr-tb"/>
      <style:text-properties fo:font-size="12pt" officeooo:paragraph-rsid="016c03eb" style:font-size-asian="12pt" style:font-size-complex="12pt"/>
    </style:style>
    <style:style style:name="P23" style:family="paragraph" style:parent-style-name="Standard" style:list-style-name="L2">
      <style:paragraph-properties fo:text-align="justify" style:justify-single-word="false" style:writing-mode="lr-tb"/>
      <style:text-properties fo:font-size="12pt" officeooo:paragraph-rsid="016dd083" style:font-size-asian="12pt" style:font-size-complex="12pt"/>
    </style:style>
    <style:style style:name="P24" style:family="paragraph" style:parent-style-name="Standard" style:list-style-name="L2">
      <style:paragraph-properties fo:text-align="justify" style:justify-single-word="false" style:writing-mode="lr-tb"/>
      <style:text-properties fo:font-size="12pt" officeooo:paragraph-rsid="016f9c67" style:font-size-asian="12pt" style:font-size-complex="12pt"/>
    </style:style>
    <style:style style:name="P25" style:family="paragraph" style:parent-style-name="Standard" style:list-style-name="L2">
      <style:paragraph-properties fo:text-align="justify" style:justify-single-word="false" style:writing-mode="lr-tb"/>
      <style:text-properties fo:font-size="12pt" officeooo:rsid="0174acf7" officeooo:paragraph-rsid="0174acf7" style:font-size-asian="12pt" style:font-size-complex="12pt"/>
    </style:style>
    <style:style style:name="P26" style:family="paragraph" style:parent-style-name="Standard" style:list-style-name="L2">
      <style:paragraph-properties fo:text-align="justify" style:justify-single-word="false" style:writing-mode="lr-tb"/>
      <style:text-properties fo:font-size="12pt" officeooo:rsid="0174acf7" officeooo:paragraph-rsid="01793aba" style:font-size-asian="12pt" style:font-size-complex="12pt"/>
    </style:style>
    <style:style style:name="P27"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fo:font-size="15pt" style:font-size-asian="15pt" style:font-size-complex="15pt"/>
    </style:style>
    <style:style style:name="T3" style:family="text">
      <style:text-properties fo:font-size="15pt" officeooo:rsid="014a1f86" style:font-size-asian="15pt" style:font-size-complex="15pt"/>
    </style:style>
    <style:style style:name="T4" style:family="text">
      <style:text-properties fo:font-size="15pt" fo:language="en" fo:country="US" style:font-size-asian="15pt" style:font-size-complex="15pt"/>
    </style:style>
    <style:style style:name="T5" style:family="text">
      <style:text-properties fo:font-size="15pt" fo:language="en" fo:country="US" officeooo:rsid="014a1f86" style:font-size-asian="15pt" style:font-size-complex="15pt"/>
    </style:style>
    <style:style style:name="T6" style:family="text">
      <style:text-properties fo:font-size="15pt" fo:language="cs" fo:country="CZ" officeooo:rsid="0163301e" style:font-size-asian="15pt" style:font-size-complex="15pt"/>
    </style:style>
    <style:style style:name="T7" style:family="text">
      <style:text-properties fo:font-size="15pt" fo:language="cs" fo:country="CZ" officeooo:rsid="016766a4" style:font-size-asian="15pt" style:font-size-complex="15pt"/>
    </style:style>
    <style:style style:name="T8" style:family="text">
      <style:text-properties fo:language="cs" fo:country="CZ"/>
    </style:style>
    <style:style style:name="T9" style:family="text">
      <style:text-properties fo:language="cs" fo:country="CZ" officeooo:rsid="00127553"/>
    </style:style>
    <style:style style:name="T10" style:family="text">
      <style:text-properties fo:language="cs" fo:country="CZ" officeooo:rsid="007c6acb"/>
    </style:style>
    <style:style style:name="T11" style:family="text">
      <style:text-properties fo:language="cs" fo:country="CZ" officeooo:rsid="0050f370"/>
    </style:style>
    <style:style style:name="T12" style:family="text">
      <style:text-properties fo:language="cs" fo:country="CZ" officeooo:rsid="00d95b63"/>
    </style:style>
    <style:style style:name="T13" style:family="text">
      <style:text-properties fo:language="cs" fo:country="CZ" officeooo:rsid="011485a8"/>
    </style:style>
    <style:style style:name="T14" style:family="text">
      <style:text-properties fo:language="cs" fo:country="CZ" officeooo:rsid="014434a1"/>
    </style:style>
    <style:style style:name="T15" style:family="text">
      <style:text-properties fo:language="cs" fo:country="CZ" officeooo:rsid="01535494"/>
    </style:style>
    <style:style style:name="T16" style:family="text">
      <style:text-properties fo:language="cs" fo:country="CZ" officeooo:rsid="01590cdf"/>
    </style:style>
    <style:style style:name="T17" style:family="text">
      <style:text-properties fo:language="cs" fo:country="CZ" officeooo:rsid="01064b8f"/>
    </style:style>
    <style:style style:name="T18" style:family="text">
      <style:text-properties fo:language="cs" fo:country="CZ" officeooo:rsid="0163301e"/>
    </style:style>
    <style:style style:name="T19" style:family="text">
      <style:text-properties fo:language="cs" fo:country="CZ" officeooo:rsid="01685ead"/>
    </style:style>
    <style:style style:name="T20" style:family="text">
      <style:text-properties fo:language="cs" fo:country="CZ" officeooo:rsid="016a80f1"/>
    </style:style>
    <style:style style:name="T21" style:family="text">
      <style:text-properties fo:language="cs" fo:country="CZ" officeooo:rsid="0170c4ca"/>
    </style:style>
    <style:style style:name="T22" style:family="text">
      <style:text-properties fo:language="cs" fo:country="CZ" officeooo:rsid="0172c0ae"/>
    </style:style>
    <style:style style:name="T23" style:family="text">
      <style:text-properties fo:language="cs" fo:country="CZ" officeooo:rsid="0174acf7"/>
    </style:style>
    <style:style style:name="T24" style:family="text">
      <style:text-properties fo:color="#000000"/>
    </style:style>
    <style:style style:name="T25" style:family="text">
      <style:text-properties fo:color="#000000" style:font-name="Times New Roman"/>
    </style:style>
    <style:style style:name="T26" style:family="text">
      <style:text-properties fo:color="#000000" style:font-name="Times New Roman" officeooo:rsid="00222c18"/>
    </style:style>
    <style:style style:name="T27" style:family="text">
      <style:text-properties fo:color="#000000" style:font-name="Times New Roman" officeooo:rsid="002ff63a"/>
    </style:style>
    <style:style style:name="T28" style:family="text">
      <style:text-properties fo:color="#000000" style:font-name="Times New Roman" officeooo:rsid="0079bd5e"/>
    </style:style>
    <style:style style:name="T29" style:family="text">
      <style:text-properties fo:color="#000000" style:font-name="Times New Roman" officeooo:rsid="00205362"/>
    </style:style>
    <style:style style:name="T30" style:family="text">
      <style:text-properties fo:color="#000000" style:font-name="Times New Roman" officeooo:rsid="002178d2"/>
    </style:style>
    <style:style style:name="T31" style:family="text">
      <style:text-properties fo:color="#000000" style:font-name="Times New Roman" officeooo:rsid="00318647"/>
    </style:style>
    <style:style style:name="T32" style:family="text">
      <style:text-properties fo:color="#000000" style:font-name="Times New Roman" fo:language="cs" fo:country="CZ" officeooo:rsid="00f30dbe"/>
    </style:style>
    <style:style style:name="T33" style:family="text">
      <style:text-properties fo:color="#000000" style:font-name="Times New Roman" fo:language="cs" fo:country="CZ" officeooo:rsid="016c03eb"/>
    </style:style>
    <style:style style:name="T34" style:family="text">
      <style:text-properties fo:color="#000000" style:font-name="Times New Roman" fo:language="cs" fo:country="CZ" officeooo:rsid="017c35c7"/>
    </style:style>
    <style:style style:name="T35" style:family="text">
      <style:text-properties fo:color="#000000" style:font-name="Times New Roman" officeooo:rsid="0098c5bc"/>
    </style:style>
    <style:style style:name="T36" style:family="text">
      <style:text-properties fo:color="#000000" style:font-name="Times New Roman" officeooo:rsid="00c8c511"/>
    </style:style>
    <style:style style:name="T37" style:family="text">
      <style:text-properties fo:color="#000000" style:font-name="Times New Roman" officeooo:rsid="00d95b63"/>
    </style:style>
    <style:style style:name="T38" style:family="text">
      <style:text-properties fo:color="#000000" style:font-name="Times New Roman" officeooo:rsid="0122b2e5"/>
    </style:style>
    <style:style style:name="T39" style:family="text">
      <style:text-properties fo:color="#000000" style:font-name="Times New Roman" officeooo:rsid="0150e250"/>
    </style:style>
    <style:style style:name="T40" style:family="text">
      <style:text-properties fo:color="#000000" style:font-name="Times New Roman" fo:font-size="12pt" fo:language="cs" fo:country="CZ" fo:font-weight="normal" officeooo:rsid="00eb24ab" style:font-name-asian="TimesNewRomanPSMT" style:font-size-asian="12pt" style:font-weight-asian="normal" style:font-name-complex="TimesNewRomanPSMT" style:font-size-complex="12pt" style:font-weight-complex="normal"/>
    </style:style>
    <style:style style:name="T41" style:family="text">
      <style:text-properties fo:color="#000000" style:font-name="Times New Roman" officeooo:rsid="016c03eb"/>
    </style:style>
    <style:style style:name="T42" style:family="text">
      <style:text-properties fo:color="#000000" style:font-name="Times New Roman" fo:language="en" fo:country="US" officeooo:rsid="016c03eb"/>
    </style:style>
    <style:style style:name="T43" style:family="text">
      <style:text-properties fo:color="#000000" style:font-name="Times New Roman" fo:language="en" fo:country="US" officeooo:rsid="016dd083"/>
    </style:style>
    <style:style style:name="T44" style:family="text">
      <style:text-properties fo:color="#000000" style:font-name="Times New Roman" fo:language="en" fo:country="US" officeooo:rsid="016f9c67"/>
    </style:style>
    <style:style style:name="T45" style:family="text">
      <style:text-properties fo:color="#000000" style:font-name="Times New Roman" officeooo:rsid="016dd083"/>
    </style:style>
    <style:style style:name="T46" style:family="text">
      <style:text-properties fo:color="#000000" style:font-name="Times New Roman" officeooo:rsid="016f9c67"/>
    </style:style>
    <style:style style:name="T47" style:family="text">
      <style:text-properties fo:color="#000000" style:font-name="Times New Roman" officeooo:rsid="0170f4d4"/>
    </style:style>
    <style:style style:name="T48" style:family="text">
      <style:text-properties fo:color="#000000" style:font-name="Times New Roman" officeooo:rsid="01757e22"/>
    </style:style>
    <style:style style:name="T49" style:family="text">
      <style:text-properties fo:color="#000000" style:font-name="Times New Roman" officeooo:rsid="017596e9"/>
    </style:style>
    <style:style style:name="T50" style:family="text">
      <style:text-properties fo:color="#000000" style:font-name="Times New Roman" officeooo:rsid="0177d18d"/>
    </style:style>
    <style:style style:name="T51" style:family="text">
      <style:text-properties fo:color="#000000" style:font-name="Times New Roman" officeooo:rsid="017ae5df"/>
    </style:style>
    <style:style style:name="T52" style:family="text">
      <style:text-properties fo:color="#000000" fo:language="cs" fo:country="CZ"/>
    </style:style>
    <style:style style:name="T53" style:family="text">
      <style:text-properties fo:color="#000000" fo:language="cs" fo:country="CZ" officeooo:rsid="002ff63a"/>
    </style:style>
    <style:style style:name="T54" style:family="text">
      <style:text-properties fo:color="#000000" officeooo:rsid="0039209f"/>
    </style:style>
    <style:style style:name="T55" style:family="text">
      <style:text-properties fo:color="#000000" officeooo:rsid="003c009d"/>
    </style:style>
    <style:style style:name="T56" style:family="text">
      <style:text-properties officeooo:rsid="00792e79"/>
    </style:style>
    <style:style style:name="T57" style:family="text">
      <style:text-properties officeooo:rsid="007aa033"/>
    </style:style>
    <style:style style:name="T58" style:family="text">
      <style:text-properties officeooo:rsid="0019f118"/>
    </style:style>
    <style:style style:name="T59" style:family="text">
      <style:text-properties fo:language="en" fo:country="US"/>
    </style:style>
    <style:style style:name="T60" style:family="text">
      <style:text-properties fo:language="en" fo:country="US" officeooo:rsid="00d95b63"/>
    </style:style>
    <style:style style:name="T61" style:family="text">
      <style:text-properties fo:language="en" fo:country="US" officeooo:rsid="016a80f1"/>
    </style:style>
    <style:style style:name="T62" style:family="text">
      <style:text-properties fo:language="en" fo:country="US" officeooo:rsid="01707e3f"/>
    </style:style>
    <style:style style:name="T63" style:family="text">
      <style:text-properties fo:language="en" fo:country="US" officeooo:rsid="0170c4ca"/>
    </style:style>
    <style:style style:name="T64" style:family="text">
      <style:text-properties officeooo:rsid="0067a4b0"/>
    </style:style>
    <style:style style:name="T65" style:family="text">
      <style:text-properties officeooo:rsid="00a77d1c"/>
    </style:style>
    <style:style style:name="T66" style:family="text">
      <style:text-properties officeooo:rsid="00fa1259"/>
    </style:style>
    <style:style style:name="T67" style:family="text">
      <style:text-properties officeooo:rsid="010264e1"/>
    </style:style>
    <style:style style:name="T68" style:family="text">
      <style:text-properties officeooo:rsid="0170c4ca"/>
    </style:style>
    <style:style style:name="T69" style:family="text">
      <style:text-properties officeooo:rsid="01723687"/>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T2">Zápis z jednání rady Spolku jablonka.cz č. </text:span><text:span text:style-name="T6">2</text:span><text:span text:style-name="T2">/201</text:span><text:span text:style-name="T3">6</text:span><text:span text:style-name="T2"> ze dne </text:span><text:span text:style-name="T7">29</text:span><text:span text:style-name="T4">.</text:span><text:span text:style-name="T6">2</text:span><text:span text:style-name="T4">.201</text:span><text:span text:style-name="T5">6</text:span></text:h>
      <text:p text:style-name="P3">Program:</text:p>
      <text:list xml:id="list3122284266970407165" text:style-name="L1">
        <text:list-header>
          <text:p text:style-name="P13"/>
        </text:list-header>
        <text:list-item>
          <text:p text:style-name="P14">Přijetí <text:span text:style-name="T20">30</text:span><text:span text:style-name="T65"> </text:span>nov<text:span text:style-name="T58">ých</text:span> člen<text:span text:style-name="T58">ů</text:span></text:p>
        </text:list-item>
        <text:list-item>
          <text:p text:style-name="P16"><text:span text:style-name="T60">Ukon</text:span><text:span text:style-name="T12">čení členství </text:span><text:span text:style-name="T61">7</text:span><text:span text:style-name="T8"> člen</text:span><text:span text:style-name="T13">ů</text:span></text:p>
        </text:list-item>
        <text:list-item>
          <text:p text:style-name="P17"><text:span text:style-name="T59">Zm</text:span><text:span text:style-name="T8">ěna jména </text:span><text:span text:style-name="T19">2 členek</text:span></text:p>
        </text:list-item>
        <text:list-item>
          <text:p text:style-name="P17"><text:span text:style-name="T13">A</text:span><text:span text:style-name="T8">dministrativa </text:span><text:span text:style-name="T22">pro spolek</text:span></text:p>
        </text:list-item>
        <text:list-item>
          <text:p text:style-name="P18"><text:span text:style-name="T8">Spoj AL11F</text:span></text:p>
        </text:list-item>
      </text:list>
      <text:p text:style-name="P15"/>
      <text:p text:style-name="P7"><text:span text:style-name="T24">Zasedání rady se konalo v </text:span><text:span text:style-name="T54">klubovně </text:span><text:span text:style-name="T55">v </text:span><text:span text:style-name="T24">Jablonec</text:span>ké <text:span text:style-name="T24">ulici</text:span><text:span text:style-name="T52"> </text:span><text:span text:style-name="T53">722/8.</text:span></text:p>
      <text:p text:style-name="P8"><text:line-break/>Zasedání zahájil ve 2<text:span text:style-name="T62">3</text:span><text:span text:style-name="T64">:</text:span><text:span text:style-name="T16">0</text:span><text:span text:style-name="T62">8</text:span><text:span text:style-name="T64"> </text:span>Petr <text:span text:style-name="T56">Simandl </text:span>a konstatoval, že rada je usnášení schopná, protože je přítomno <text:span text:style-name="T68">7</text:span> jejích členů z <text:span text:style-name="T66">8</text:span> a to<text:span text:style-name="T67"> </text:span>Petr Simandl<text:span text:style-name="T9">,</text:span><text:span text:style-name="T10"> </text:span><text:span text:style-name="T14">Josef Kněžík</text:span><text:span text:style-name="T10">, </text:span><text:span text:style-name="T16">Vojtěch Pavlík, Michal Kolář, </text:span><text:span text:style-name="T63">Karel Nosek, </text:span><text:span text:style-name="T21">Jindřich</text:span><text:span text:style-name="T63"> </text:span><text:span text:style-name="T21">Bosák</text:span><text:span text:style-name="T16"> a Pet</text:span><text:span text:style-name="T21">r Šindýlek</text:span><text:span text:style-name="T8">.</text:span></text:p>
      <text:list xml:id="list2079900770851089438" text:style-name="L2">
        <text:list-header>
          <text:p text:style-name="P19"><text:s/></text:p>
        </text:list-header>
        <text:list-item>
          <text:p text:style-name="P22"><text:span text:style-name="T25">Petr </text:span><text:span text:style-name="T28">Simandl</text:span><text:span text:style-name="T25"> radě navrhl, aby rada přijala</text:span><text:span text:style-name="T31"> čekatele </text:span><text:span text:style-name="T41">1577 Michal Bardon, 1648 Michal Kraus, 1657 Daniel Vysušil, 1712 Denis Kuramshin, 1723 David Brousek, 1725 Pavla Švestková, 1726 Pavla Chlebounová, 1727 Miroslav Jílek, 1728 Marian Minárik, 1729 Jana Křivanová, 1730 Lukáš Jurča, 1732 Ondřej Kolda, 1733 Čestmír Vítek, 1734 Tomáš Uher, 1735 Pavla Uhrová, 1736 Jakub Středa, 1737 Julius Síla, 1738 Jana Tichá, 1739 Antonín Hušek, 1740 Hana Pavlovská, 1742 Richard Tůma, 1743 Aleš Hejč, 1744 Růžena Vyskočilová, 1745 Azniv Davtyan, 1746 Olga Švejdová, 1747 Lukáš Číž, 1748 Martin Jedlička, 1749 Kateřina Trejt</text:span><text:span text:style-name="T51">nar</text:span><text:span text:style-name="T41">ová, 1750 Libor Kadlec </text:span><text:span text:style-name="T42">a</text:span><text:span text:style-name="T41"> 1751 Axio Petr </text:span><text:span text:style-name="T33">Kr</text:span><text:span text:style-name="T34">č</text:span><text:span text:style-name="T33">m</text:span><text:span text:style-name="T34">ář</text:span><text:span text:style-name="T32"> </text:span><text:span text:style-name="T27">za </text:span><text:span text:style-name="T25">člen</text:span><text:span text:style-name="T29">y</text:span><text:span text:style-name="T25">. Všech </text:span><text:span text:style-name="T47">7</text:span><text:span text:style-name="T26"> </text:span><text:span text:style-name="T25">přítomných členů rady hlasovalo pro přijetí t</text:span><text:span text:style-name="T30">ěchto</text:span><text:span text:style-name="T25"> čekatel</text:span><text:span text:style-name="T30">ů</text:span><text:span text:style-name="T25"> za člen</text:span><text:span text:style-name="T30">y</text:span><text:span text:style-name="T25">.</text:span></text:p>
        </text:list-item>
        <text:list-item>
          <text:p text:style-name="P23"><text:span text:style-name="T35">R</text:span><text:span text:style-name="T36">ada vzala na vědomí </text:span><text:span text:style-name="T37">ukončení členství člen</text:span><text:span text:style-name="T38">ů </text:span><text:span text:style-name="T45">1561 Radko Hejzlar, 1643 Dana Rychtová, 1495 Peter Czobor, 815 Vladimír Mansfeld, 1018 Hana Burdová, 1467 Společnost DUHA </text:span><text:span text:style-name="T43">a</text:span><text:span text:style-name="T45"> 1564 Hanna Vagenknecht</text:span><text:span text:style-name="T36">.</text:span></text:p>
        </text:list-item>
        <text:list-item>
          <text:p text:style-name="P24"><text:span text:style-name="T35">R</text:span><text:span text:style-name="T36">ada vzala na vědomí </text:span><text:span text:style-name="T39">změnu příjmení člen</text:span><text:span text:style-name="T44">ek</text:span><text:span text:style-name="T39"> </text:span><text:span text:style-name="T46">937 Klára Matyšková na Rokosová </text:span><text:span text:style-name="T44">a </text:span><text:span text:style-name="T46">1486 Magdalena Krakovičová na Grznárová</text:span><text:span text:style-name="T39">.</text:span></text:p>
        </text:list-item>
        <text:list-item>
          <text:p text:style-name="P25"><text:span text:style-name="T39">R</text:span><text:span text:style-name="T25">ada projednala návrh na zajištění administrativních činností pro spolek </text:span><text:span text:style-name="T48">placeným pracovníkem</text:span><text:span text:style-name="T25">. </text:span><text:span text:style-name="T49">Pro členy bude k dispozici podpora po telefonu a mailu.</text:span></text:p>
        </text:list-item>
        <text:list-item>
          <text:p text:style-name="P26"><text:span text:style-name="T25">Rada rozhodla spoj AL11F nabídnout v komisi přes web dodavatele spoje. Všech </text:span><text:span text:style-name="T47">7</text:span><text:span text:style-name="T26"> </text:span><text:span text:style-name="T25">přítomných členů rady hlasovalo pro.</text:span></text:p>
        </text:list-item>
      </text:list>
      <text:p text:style-name="P11"><text:span text:style-name="Strong_20_Emphasis"><text:span text:style-name="T40"/></text:span></text:p>
      <text:list xml:id="list330216005016392736" text:style-name="L3">
        <text:list-header>
          <text:p text:style-name="P12">Zasedání rady Petr <text:span text:style-name="T57">Simandl</text:span> ukončil ve 2<text:span text:style-name="T62">3</text:span>:<text:span text:style-name="T69">45</text:span></text:p>
        </text:list-header>
      </text:list>
      <text:p text:style-name="P4"/>
      <text:p text:style-name="P4">Za Spolek jablonka.cz <text:tab/><text:tab/><text:tab/><text:tab/><text:tab/><text:tab/><text:tab/>v Praze <text:span text:style-name="T19">29</text:span><text:span text:style-name="T8">.</text:span><text:span text:style-name="T18">2</text:span><text:span text:style-name="T8">.201</text:span><text:span text:style-name="T15">6</text:span></text:p>
      <text:p text:style-name="P4"/>
      <text:p text:style-name="P4">Přítomní členové rady</text:p>
      <text:p text:style-name="P4"/>
      <text:p text:style-name="P5">Petr Simandl<text:span text:style-name="T11"><text:tab/><text:tab/><text:tab/><text:tab/><text:tab/><text:tab/><text:tab/></text:span><text:span text:style-name="T17">Josef Kněžík</text:span><text:span text:style-name="T8"><text:tab/><text:tab/><text:tab/><text:tab/><text:tab/></text:span></text:p>
      <text:p text:style-name="P6"/>
      <text:p text:style-name="P10">Vojtěch Pavlík<text:tab/><text:tab/><text:tab/><text:tab/><text:tab/><text:tab/>Michal Kolář</text:p>
      <text:p text:style-name="P9"/>
      <text:p text:style-name="P10">Petr <text:span text:style-name="T68">Šindýlek<text:tab/><text:tab/><text:tab/><text:tab/><text:tab/><text:tab/><text:tab/>Karel Nosek</text:span></text:p>
      <text:p text:style-name="P10"/>
      <text:p text:style-name="P21">Jindřich Bosá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T1" style:family="text">
      <style:text-properties officeooo:rsid="013754e2"/>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522</meta:editing-cycles>
    <meta:editing-duration>P9DT16H34M22S</meta:editing-duration>
    <meta:print-date>2015-05-25T22:52:38.859000000</meta:print-date>
    <dc:date>2016-03-01T00:00:13.603000000</dc:date>
    <meta:document-statistic meta:table-count="0" meta:image-count="1" meta:object-count="0" meta:page-count="1" meta:paragraph-count="27" meta:word-count="333" meta:character-count="2126" meta:non-whitespace-character-count="1798"/>
    <meta:user-defined meta:name="Info 1"/>
    <meta:user-defined meta:name="Info 2"/>
    <meta:user-defined meta:name="Info 3"/>
    <meta:user-defined meta:name="Info 4"/>
  </office:meta>
</office:document-meta>
</file>