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0df3863" officeooo:paragraph-rsid="01590cdf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590cdf" officeooo:paragraph-rsid="01590cdf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3be61f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officeooo:paragraph-rsid="018170a6" style:font-size-asian="12pt" style:font-size-complex="12pt"/>
    </style:style>
    <style:style style:name="P10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803bcc" style:font-size-asian="12pt" style:font-size-complex="12pt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851f8e" officeooo:paragraph-rsid="01880473" style:font-size-asian="12pt" style:font-size-complex="12pt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84440c" officeooo:paragraph-rsid="0184440c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 style:writing-mode="lr-tb"/>
      <style:text-properties fo:font-size="12pt" officeooo:rsid="0174acf7" officeooo:paragraph-rsid="0186fd2f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officeooo:rsid="00b54d08" officeooo:paragraph-rsid="017f0228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70c4ca" officeooo:paragraph-rsid="0170c4ca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8607e8" style:font-size-asian="12pt" style:font-size-complex="12pt"/>
    </style:style>
    <style:style style:name="P20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1" style:family="paragraph" style:parent-style-name="Header">
      <style:paragraph-properties fo:text-align="end" style:justify-single-word="false"/>
      <style:text-properties fo:color="#000000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officeooo:rsid="013754e2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14a1f86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14a1f86" style:font-size-asian="15pt" style:font-size-complex="15pt"/>
    </style:style>
    <style:style style:name="T6" style:family="text">
      <style:text-properties fo:font-size="15pt" fo:language="cs" fo:country="CZ" officeooo:rsid="017eb210" style:font-size-asian="15pt" style:font-size-complex="15pt"/>
    </style:style>
    <style:style style:name="T7" style:family="text">
      <style:text-properties fo:font-size="15pt" fo:language="cs" fo:country="CZ" officeooo:rsid="0184440c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50f370"/>
    </style:style>
    <style:style style:name="T10" style:family="text">
      <style:text-properties fo:language="cs" fo:country="CZ" officeooo:rsid="011485a8"/>
    </style:style>
    <style:style style:name="T11" style:family="text">
      <style:text-properties fo:language="cs" fo:country="CZ" officeooo:rsid="01535494"/>
    </style:style>
    <style:style style:name="T12" style:family="text">
      <style:text-properties fo:language="cs" fo:country="CZ" officeooo:rsid="01590cdf"/>
    </style:style>
    <style:style style:name="T13" style:family="text">
      <style:text-properties fo:language="cs" fo:country="CZ" officeooo:rsid="0170c4ca"/>
    </style:style>
    <style:style style:name="T14" style:family="text">
      <style:text-properties fo:language="cs" fo:country="CZ" officeooo:rsid="017eb210"/>
    </style:style>
    <style:style style:name="T15" style:family="text">
      <style:text-properties fo:language="cs" fo:country="CZ" officeooo:rsid="01851f8e"/>
    </style:style>
    <style:style style:name="T16" style:family="text">
      <style:text-properties fo:language="cs" fo:country="CZ" officeooo:rsid="018607e8"/>
    </style:style>
    <style:style style:name="T17" style:family="text">
      <style:text-properties fo:language="cs" fo:country="CZ" officeooo:rsid="01880473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fo:color="#000000" style:font-name="Times New Roman" officeooo:rsid="0182cc7c"/>
    </style:style>
    <style:style style:name="T22" style:family="text">
      <style:text-properties fo:color="#000000" style:font-name="Times New Roman" officeooo:rsid="018607e8"/>
    </style:style>
    <style:style style:name="T23" style:family="text">
      <style:text-properties fo:color="#000000" style:font-name="Times New Roman" officeooo:rsid="0186fd2f"/>
    </style:style>
    <style:style style:name="T24" style:family="text">
      <style:text-properties fo:color="#000000" fo:language="cs" fo:country="CZ"/>
    </style:style>
    <style:style style:name="T25" style:family="text">
      <style:text-properties fo:color="#000000" fo:language="cs" fo:country="CZ" officeooo:rsid="002ff63a"/>
    </style:style>
    <style:style style:name="T26" style:family="text">
      <style:text-properties fo:color="#000000" officeooo:rsid="0039209f"/>
    </style:style>
    <style:style style:name="T27" style:family="text">
      <style:text-properties fo:color="#000000" officeooo:rsid="003c009d"/>
    </style:style>
    <style:style style:name="T28" style:family="text">
      <style:text-properties fo:color="#000000" style:font-name="Nimbus Roman No9 L" style:font-name-asian="TimesNewRomanPSMT" style:font-name-complex="TimesNewRomanPSMT"/>
    </style:style>
    <style:style style:name="T29" style:family="text">
      <style:text-properties fo:color="#000000" style:font-name="Nimbus Roman No9 L" officeooo:rsid="018607e8" style:font-name-asian="TimesNewRomanPSMT" style:font-name-complex="TimesNewRomanPSMT"/>
    </style:style>
    <style:style style:name="T30" style:family="text">
      <style:text-properties fo:color="#000000" style:font-name="Nimbus Roman No9 L" officeooo:rsid="01892c55" style:font-name-asian="TimesNewRomanPSMT" style:font-name-complex="TimesNewRomanPSMT"/>
    </style:style>
    <style:style style:name="T31" style:family="text">
      <style:text-properties officeooo:rsid="00792e79"/>
    </style:style>
    <style:style style:name="T32" style:family="text">
      <style:text-properties officeooo:rsid="007aa033"/>
    </style:style>
    <style:style style:name="T33" style:family="text">
      <style:text-properties fo:language="en" fo:country="US" officeooo:rsid="0170c4ca"/>
    </style:style>
    <style:style style:name="T34" style:family="text">
      <style:text-properties officeooo:rsid="00fa1259"/>
    </style:style>
    <style:style style:name="T35" style:family="text">
      <style:text-properties officeooo:rsid="010264e1"/>
    </style:style>
    <style:style style:name="T36" style:family="text">
      <style:text-properties officeooo:rsid="018170a6"/>
    </style:style>
    <style:style style:name="T37" style:family="text">
      <style:text-properties officeooo:rsid="018607e8"/>
    </style:style>
    <style:style style:name="T38" style:family="text">
      <style:text-properties officeooo:rsid="0187fee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2">Zápis z jednání rady Spolku jablonka.cz č. </text:span><text:span text:style-name="T7">4</text:span><text:span text:style-name="T2">/201</text:span><text:span text:style-name="T3">6</text:span><text:span text:style-name="T2"> ze dne </text:span><text:span text:style-name="T6">1</text:span><text:span text:style-name="T7">1</text:span><text:span text:style-name="T4">.</text:span><text:span text:style-name="T7">4</text:span><text:span text:style-name="T4">.201</text:span><text:span text:style-name="T5">6</text:span></text:h>
      <text:p text:style-name="P1">Program:</text:p>
      <text:list xml:id="list7797677616918534315" text:style-name="L1">
        <text:list-header>
          <text:p text:style-name="P11"/>
        </text:list-header>
        <text:list-item>
          <text:p text:style-name="P14">Volba předsedy</text:p>
        </text:list-item>
        <text:list-item>
          <text:p text:style-name="P13"><text:span text:style-name="T10">K</text:span><text:span text:style-name="T8">art</text:span><text:span text:style-name="T17">a</text:span><text:span text:style-name="T8"> </text:span><text:span text:style-name="T17">Supermicro STG-i4S</text:span></text:p>
          <text:p text:style-name="P12"/>
        </text:list-item>
      </text:list>
      <text:p text:style-name="P4"><text:span text:style-name="T18">Zasedání rady se konalo v </text:span><text:span text:style-name="T26">klubovně </text:span><text:span text:style-name="T27">v </text:span><text:span text:style-name="T18">Jablonec</text:span>ké <text:span text:style-name="T18">ulici</text:span><text:span text:style-name="T24"> </text:span><text:span text:style-name="T25">722/8.</text:span></text:p>
      <text:p text:style-name="P5"><text:line-break/>Zasedání zahájil ve 2<text:span text:style-name="T36">2:</text:span><text:span text:style-name="T15">40</text:span><text:span text:style-name="T36"> </text:span>Petr <text:span text:style-name="T31">Simandl </text:span>a konstatoval, že rada je usnášení schopná, protože je přítomno <text:span text:style-name="T37">7</text:span> jejích členů z <text:span text:style-name="T34">8</text:span> a to<text:span text:style-name="T35"> </text:span>Petr Simandl<text:span text:style-name="T12">, Michal Kolář, </text:span><text:span text:style-name="T33">Karel Nosek, </text:span><text:span text:style-name="T13">Jindřich</text:span><text:span text:style-name="T33"> </text:span><text:span text:style-name="T13">Bosák</text:span><text:span text:style-name="T12">, </text:span><text:span text:style-name="T15">Jiří Kosina, Vojtěch Pavlík a Josef Kněžík</text:span><text:span text:style-name="T8">.</text:span></text:p>
      <text:list xml:id="list6266892281057997059" text:style-name="L2">
        <text:list-header>
          <text:p text:style-name="P16"><text:s/></text:p>
        </text:list-header>
        <text:list-item>
          <text:p text:style-name="P9"><text:span text:style-name="T28">Rada </text:span><text:span text:style-name="T29">zvolila předsedou s</text:span><text:span text:style-name="T30">polku</text:span><text:span text:style-name="T29"> Petra Simandla v poměru 6 pro 0 proti 1 zdržel.</text:span></text:p>
          <text:p text:style-name="P17"/>
        </text:list-item>
        <text:list-item>
          <text:p text:style-name="P15"><text:span text:style-name="T19">Rada </text:span><text:span text:style-name="T22">pro</text:span><text:span text:style-name="T21">jednala </text:span><text:span text:style-name="T22">nákup karty </text:span><text:span text:style-name="T23">Supermicro STG-i4S</text:span><text:span text:style-name="T22"> na router jgw a rozhodla jednu tuto kartu koupit.</text:span></text:p>
        </text:list-item>
      </text:list>
      <text:p text:style-name="P8"><text:span text:style-name="Strong_20_Emphasis"><text:span text:style-name="T20"/></text:span></text:p>
      <text:list xml:id="list2460691559557300662" text:style-name="L3">
        <text:list-header>
          <text:p text:style-name="P10">Zasedání rady Petr <text:span text:style-name="T32">Simandl</text:span> ukončil ve 2<text:span text:style-name="T16">3</text:span>:<text:span text:style-name="T37">20</text:span></text:p>
        </text:list-header>
      </text:list>
      <text:p text:style-name="P2"/>
      <text:p text:style-name="P2">Za Spolek jablonka.cz <text:tab/><text:tab/><text:tab/><text:tab/><text:tab/><text:tab/><text:tab/>v Praze <text:span text:style-name="T14">1</text:span><text:span text:style-name="T16">1</text:span><text:span text:style-name="T8">.</text:span><text:span text:style-name="T16">4</text:span><text:span text:style-name="T8">.201</text:span><text:span text:style-name="T11">6</text:span></text:p>
      <text:p text:style-name="P2"/>
      <text:p text:style-name="P2">Přítomní členové rady</text:p>
      <text:p text:style-name="P2"/>
      <text:p text:style-name="P3">Petr Simandl<text:span text:style-name="T9"><text:tab/><text:tab/><text:tab/><text:tab/><text:tab/><text:tab/><text:tab/></text:span><text:span text:style-name="T12">Michal Kolář</text:span></text:p>
      <text:p text:style-name="P6"/>
      <text:p text:style-name="P7"><text:span text:style-name="T37">Josef Kněžík<text:tab/><text:tab/><text:tab/><text:tab/><text:tab/><text:tab/><text:tab/>Karel Nosek</text:span></text:p>
      <text:p text:style-name="P7"/>
      <text:p text:style-name="P18">Jindřich Bosák<text:tab/><text:tab/><text:tab/><text:tab/><text:tab/><text:tab/><text:span text:style-name="T37">Jiří Kosina</text:span></text:p>
      <text:p text:style-name="P18"/>
      <text:p text:style-name="P19">Vojtěch Pavl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530</meta:editing-cycles>
    <meta:editing-duration>P9DT23H19M33S</meta:editing-duration>
    <meta:print-date>2016-04-11T23:26:40.558000000</meta:print-date>
    <dc:date>2016-04-11T23:31:13.750000000</dc:date>
    <meta:document-statistic meta:table-count="0" meta:image-count="1" meta:object-count="0" meta:page-count="1" meta:paragraph-count="22" meta:word-count="146" meta:character-count="904" meta:non-whitespace-character-count="757"/>
    <meta:user-defined meta:name="Info 1"/>
    <meta:user-defined meta:name="Info 2"/>
    <meta:user-defined meta:name="Info 3"/>
    <meta:user-defined meta:name="Info 4"/>
  </office:meta>
</office:document-meta>
</file>