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70c4ca" officeooo:paragraph-rsid="0170c4ca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590cdf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3be61f"/>
    </style:style>
    <style:style style:name="P12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fo:language="cs" fo:country="CZ" officeooo:rsid="01590cdf" officeooo:paragraph-rsid="007c6acb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8ceb1b" style:font-size-asian="12pt" style:font-size-complex="12pt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0c8c511" officeooo:paragraph-rsid="018ceb1b" style:font-size-asian="12pt" style:font-size-complex="12pt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93eb83" officeooo:paragraph-rsid="0193eb83" style:font-size-asian="12pt" style:font-size-complex="12pt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94afd3" officeooo:paragraph-rsid="0194afd3" style:font-size-asian="12pt" style:font-size-complex="12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971a0d" officeooo:paragraph-rsid="01971a0d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98db03" officeooo:paragraph-rsid="0198db03" style:font-size-asian="12pt" style:font-size-complex="12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99d98c" officeooo:paragraph-rsid="0199d98c" style:font-size-asian="12pt" style:font-size-complex="12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en" fo:country="US" officeooo:rsid="016766a4" officeooo:paragraph-rsid="018ceb1b" style:font-size-asian="12pt" style:font-size-complex="12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en" fo:country="US" officeooo:rsid="019b63b4" officeooo:paragraph-rsid="019b63b4" style:font-size-asian="12pt" style:font-size-complex="12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en" fo:country="US" officeooo:rsid="01a5188e" officeooo:paragraph-rsid="0194afd3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officeooo:rsid="00b54d08" officeooo:paragraph-rsid="017f0228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170c4ca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19c5537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fo:font-size="12pt" officeooo:rsid="0174acf7" officeooo:paragraph-rsid="019d3b74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font-size="12pt" officeooo:rsid="0174acf7" officeooo:paragraph-rsid="019f5386" style:font-size-asian="12pt" style:font-size-complex="12pt"/>
    </style:style>
    <style:style style:name="P3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14a1f86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14a1f86" style:font-size-asian="15pt" style:font-size-complex="15pt"/>
    </style:style>
    <style:style style:name="T7" style:family="text">
      <style:text-properties fo:font-size="15pt" fo:language="cs" fo:country="CZ" officeooo:rsid="0193eb83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50f370"/>
    </style:style>
    <style:style style:name="T10" style:family="text">
      <style:text-properties fo:language="cs" fo:country="CZ" officeooo:rsid="011485a8"/>
    </style:style>
    <style:style style:name="T11" style:family="text">
      <style:text-properties fo:language="cs" fo:country="CZ" officeooo:rsid="01535494"/>
    </style:style>
    <style:style style:name="T12" style:family="text">
      <style:text-properties fo:language="cs" fo:country="CZ" officeooo:rsid="01590cdf"/>
    </style:style>
    <style:style style:name="T13" style:family="text">
      <style:text-properties fo:language="cs" fo:country="CZ" officeooo:rsid="01851f8e"/>
    </style:style>
    <style:style style:name="T14" style:family="text">
      <style:text-properties fo:language="cs" fo:country="CZ" officeooo:rsid="018607e8"/>
    </style:style>
    <style:style style:name="T15" style:family="text">
      <style:text-properties fo:language="cs" fo:country="CZ" officeooo:rsid="00d95b63"/>
    </style:style>
    <style:style style:name="T16" style:family="text">
      <style:text-properties fo:language="cs" fo:country="CZ" officeooo:rsid="01927e0f"/>
    </style:style>
    <style:style style:name="T17" style:family="text">
      <style:text-properties fo:language="cs" fo:country="CZ" officeooo:rsid="0195cd4b"/>
    </style:style>
    <style:style style:name="T18" style:family="text">
      <style:text-properties fo:language="cs" fo:country="CZ" officeooo:rsid="0198db03"/>
    </style:style>
    <style:style style:name="T19" style:family="text">
      <style:text-properties fo:language="cs" fo:country="CZ" officeooo:rsid="0199d98c"/>
    </style:style>
    <style:style style:name="T20" style:family="text">
      <style:text-properties fo:language="cs" fo:country="CZ" officeooo:rsid="01a08d69"/>
    </style:style>
    <style:style style:name="T21" style:family="text">
      <style:text-properties fo:language="cs" fo:country="CZ" officeooo:rsid="01a278f3"/>
    </style:style>
    <style:style style:name="T22" style:family="text">
      <style:text-properties fo:language="cs" fo:country="CZ" officeooo:rsid="01aabcb7"/>
    </style:style>
    <style:style style:name="T23" style:family="text">
      <style:text-properties fo:language="cs" fo:country="CZ" officeooo:rsid="01abf1e2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6" style:family="text">
      <style:text-properties fo:color="#000000" style:font-name="Times New Roman" officeooo:rsid="018607e8" style:font-name-asian="TimesNewRomanPSMT" style:font-name-complex="TimesNewRomanPSMT"/>
    </style:style>
    <style:style style:name="T27" style:family="text">
      <style:text-properties fo:color="#000000" style:font-name="Times New Roman" officeooo:rsid="0079bd5e" style:font-name-asian="TimesNewRomanPSMT" style:font-name-complex="TimesNewRomanPSMT"/>
    </style:style>
    <style:style style:name="T28" style:family="text">
      <style:text-properties fo:color="#000000" style:font-name="Times New Roman" officeooo:rsid="00318647" style:font-name-asian="TimesNewRomanPSMT" style:font-name-complex="TimesNewRomanPSMT"/>
    </style:style>
    <style:style style:name="T29" style:family="text">
      <style:text-properties fo:color="#000000" style:font-name="Times New Roman" officeooo:rsid="002ff63a" style:font-name-asian="TimesNewRomanPSMT" style:font-name-complex="TimesNewRomanPSMT"/>
    </style:style>
    <style:style style:name="T30" style:family="text">
      <style:text-properties fo:color="#000000" style:font-name="Times New Roman" officeooo:rsid="00205362" style:font-name-asian="TimesNewRomanPSMT" style:font-name-complex="TimesNewRomanPSMT"/>
    </style:style>
    <style:style style:name="T31" style:family="text">
      <style:text-properties fo:color="#000000" style:font-name="Times New Roman" officeooo:rsid="00222c18" style:font-name-asian="TimesNewRomanPSMT" style:font-name-complex="TimesNewRomanPSMT"/>
    </style:style>
    <style:style style:name="T32" style:family="text">
      <style:text-properties fo:color="#000000" style:font-name="Times New Roman" officeooo:rsid="002178d2" style:font-name-asian="TimesNewRomanPSMT" style:font-name-complex="TimesNewRomanPSMT"/>
    </style:style>
    <style:style style:name="T33" style:family="text">
      <style:text-properties fo:color="#000000" style:font-name="Times New Roman" officeooo:rsid="0192da05" style:font-name-asian="TimesNewRomanPSMT" style:font-name-complex="TimesNewRomanPSMT"/>
    </style:style>
    <style:style style:name="T34" style:family="text">
      <style:text-properties fo:color="#000000" style:font-name="Times New Roman" officeooo:rsid="019c5537" style:font-name-asian="TimesNewRomanPSMT" style:font-name-complex="TimesNewRomanPSMT"/>
    </style:style>
    <style:style style:name="T35" style:family="text">
      <style:text-properties fo:color="#000000" style:font-name="Times New Roman" officeooo:rsid="0098c5bc" style:font-name-asian="TimesNewRomanPSMT" style:font-name-complex="TimesNewRomanPSMT"/>
    </style:style>
    <style:style style:name="T36" style:family="text">
      <style:text-properties fo:color="#000000" style:font-name="Times New Roman" officeooo:rsid="00c8c511" style:font-name-asian="TimesNewRomanPSMT" style:font-name-complex="TimesNewRomanPSMT"/>
    </style:style>
    <style:style style:name="T37" style:family="text">
      <style:text-properties fo:color="#000000" style:font-name="Times New Roman" officeooo:rsid="00d95b63" style:font-name-asian="TimesNewRomanPSMT" style:font-name-complex="TimesNewRomanPSMT"/>
    </style:style>
    <style:style style:name="T38" style:family="text">
      <style:text-properties fo:color="#000000" style:font-name="Times New Roman" officeooo:rsid="0122b2e5" style:font-name-asian="TimesNewRomanPSMT" style:font-name-complex="TimesNewRomanPSMT"/>
    </style:style>
    <style:style style:name="T39" style:family="text">
      <style:text-properties fo:color="#000000" style:font-name="Times New Roman" officeooo:rsid="019f5386" style:font-name-asian="TimesNewRomanPSMT" style:font-name-complex="TimesNewRomanPSMT"/>
    </style:style>
    <style:style style:name="T40" style:family="text">
      <style:text-properties fo:color="#000000" style:font-name="Times New Roman" officeooo:rsid="01abf1e2" style:font-name-asian="TimesNewRomanPSMT" style:font-name-complex="TimesNewRomanPSMT"/>
    </style:style>
    <style:style style:name="T41" style:family="text">
      <style:text-properties fo:color="#000000" style:font-name="Times New Roman" fo:language="en" fo:country="US" officeooo:rsid="019c5537" style:font-name-asian="TimesNewRomanPSMT" style:font-name-complex="TimesNewRomanPSMT"/>
    </style:style>
    <style:style style:name="T42" style:family="text">
      <style:text-properties fo:color="#000000" style:font-name="Times New Roman" fo:language="en" fo:country="US" officeooo:rsid="019f5386" style:font-name-asian="TimesNewRomanPSMT" style:font-name-complex="TimesNewRomanPSMT"/>
    </style:style>
    <style:style style:name="T43" style:family="text">
      <style:text-properties fo:color="#000000" style:font-name="Times New Roman" fo:language="en" fo:country="US" officeooo:rsid="019d3b74"/>
    </style:style>
    <style:style style:name="T44" style:family="text">
      <style:text-properties fo:color="#000000" style:font-name="Times New Roman" fo:language="en" fo:country="US" officeooo:rsid="019f5386"/>
    </style:style>
    <style:style style:name="T45" style:family="text">
      <style:text-properties fo:color="#000000" style:font-name="Times New Roman" fo:language="cs" fo:country="CZ" officeooo:rsid="00f30dbe" style:font-name-asian="TimesNewRomanPSMT" style:font-name-complex="TimesNewRomanPSMT"/>
    </style:style>
    <style:style style:name="T46" style:family="text">
      <style:text-properties fo:color="#000000" style:font-name="Times New Roman" officeooo:rsid="0098c5bc"/>
    </style:style>
    <style:style style:name="T47" style:family="text">
      <style:text-properties fo:color="#000000" style:font-name="Times New Roman" officeooo:rsid="00c8c511"/>
    </style:style>
    <style:style style:name="T48" style:family="text">
      <style:text-properties fo:color="#000000" style:font-name="Times New Roman" officeooo:rsid="00d95b63"/>
    </style:style>
    <style:style style:name="T49" style:family="text">
      <style:text-properties fo:color="#000000" style:font-name="Times New Roman" officeooo:rsid="0122b2e5"/>
    </style:style>
    <style:style style:name="T50" style:family="text">
      <style:text-properties fo:color="#000000" style:font-name="Times New Roman" officeooo:rsid="019d3b74"/>
    </style:style>
    <style:style style:name="T51" style:family="text">
      <style:text-properties fo:color="#000000" style:font-name="Times New Roman" officeooo:rsid="019f5386"/>
    </style:style>
    <style:style style:name="T52" style:family="text">
      <style:text-properties fo:color="#000000" fo:language="cs" fo:country="CZ"/>
    </style:style>
    <style:style style:name="T53" style:family="text">
      <style:text-properties fo:color="#000000" fo:language="cs" fo:country="CZ" officeooo:rsid="002ff63a"/>
    </style:style>
    <style:style style:name="T54" style:family="text">
      <style:text-properties fo:color="#000000" officeooo:rsid="0039209f"/>
    </style:style>
    <style:style style:name="T55" style:family="text">
      <style:text-properties fo:color="#000000" officeooo:rsid="003c009d"/>
    </style:style>
    <style:style style:name="T56" style:family="text">
      <style:text-properties officeooo:rsid="00792e79"/>
    </style:style>
    <style:style style:name="T57" style:family="text">
      <style:text-properties officeooo:rsid="007aa033"/>
    </style:style>
    <style:style style:name="T58" style:family="text">
      <style:text-properties fo:language="en" fo:country="US" officeooo:rsid="0170c4ca"/>
    </style:style>
    <style:style style:name="T59" style:family="text">
      <style:text-properties fo:language="en" fo:country="US" officeooo:rsid="00d95b63"/>
    </style:style>
    <style:style style:name="T60" style:family="text">
      <style:text-properties fo:language="en" fo:country="US" officeooo:rsid="0193eb83"/>
    </style:style>
    <style:style style:name="T61" style:family="text">
      <style:text-properties fo:language="en" fo:country="US" officeooo:rsid="019c5537"/>
    </style:style>
    <style:style style:name="T62" style:family="text">
      <style:text-properties officeooo:rsid="00fa1259"/>
    </style:style>
    <style:style style:name="T63" style:family="text">
      <style:text-properties officeooo:rsid="010264e1"/>
    </style:style>
    <style:style style:name="T64" style:family="text">
      <style:text-properties officeooo:rsid="018607e8"/>
    </style:style>
    <style:style style:name="T65" style:family="text">
      <style:text-properties officeooo:rsid="00a77d1c"/>
    </style:style>
    <style:style style:name="T66" style:family="text">
      <style:text-properties officeooo:rsid="0019f118"/>
    </style:style>
    <style:style style:name="T67" style:family="text">
      <style:text-properties officeooo:rsid="01927e0f"/>
    </style:style>
    <style:style style:name="T68" style:family="text">
      <style:text-properties officeooo:rsid="01a33c78"/>
    </style:style>
    <style:style style:name="T69" style:family="text">
      <style:text-properties officeooo:rsid="01aabcb7"/>
    </style:style>
    <style:style style:name="T70" style:family="text">
      <style:text-properties officeooo:rsid="01ab971c"/>
    </style:style>
    <style:style style:name="T71" style:family="text">
      <style:text-properties officeooo:rsid="01abf1e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3">Zápis z jednání rady Spolku jablonka.cz č. </text:span><text:span text:style-name="T7">7</text:span><text:span text:style-name="T3">/201</text:span><text:span text:style-name="T4">6</text:span><text:span text:style-name="T3"> ze dne </text:span><text:span text:style-name="T7">13</text:span><text:span text:style-name="T5">.</text:span><text:span text:style-name="T7">6</text:span><text:span text:style-name="T5">.201</text:span><text:span text:style-name="T6">6</text:span></text:h>
      <text:p text:style-name="P4">Program:</text:p>
      <text:list xml:id="list6176931804509754746" text:style-name="L1">
        <text:list-header>
          <text:p text:style-name="P14"/>
        </text:list-header>
        <text:list-item>
          <text:p text:style-name="P15">Přijetí <text:span text:style-name="T61">11</text:span><text:span text:style-name="T65"> </text:span>nov<text:span text:style-name="T66">ých</text:span> člen<text:span text:style-name="T66">ů</text:span></text:p>
        </text:list-item>
        <text:list-item>
          <text:p text:style-name="P16"><text:span text:style-name="T59">Ukon</text:span><text:span text:style-name="T15">čení členství </text:span><text:span text:style-name="T23">3</text:span><text:span text:style-name="T8"> člen</text:span><text:span text:style-name="T10">ů</text:span></text:p>
        </text:list-item>
        <text:list-item>
          <text:p text:style-name="P17"><text:span text:style-name="T10">P</text:span><text:span text:style-name="T8">ozastavení členství </text:span><text:span text:style-name="T61">4</text:span><text:span text:style-name="T8"> členů</text:span></text:p>
        </text:list-item>
        <text:list-item>
          <text:p text:style-name="P19"><text:span text:style-name="T8">Úmrtí 1 člena</text:span></text:p>
          <text:p text:style-name="P24"><text:span text:style-name="T8"/></text:p>
          <text:p text:style-name="P22"/>
          <text:p text:style-name="P15"/>
        </text:list-item>
      </text:list>
      <text:p text:style-name="P7"><text:span text:style-name="T24">Zasedání rady se konalo v </text:span><text:span text:style-name="T54">klubovně </text:span><text:span text:style-name="T55">v </text:span><text:span text:style-name="T24">Jablonec</text:span>ké <text:span text:style-name="T24">ulici</text:span><text:span text:style-name="T52"> </text:span><text:span text:style-name="T53">722/8.</text:span></text:p>
      <text:p text:style-name="P8"><text:line-break/>Zasedání zahájil ve 2<text:span text:style-name="T69">3:</text:span><text:span text:style-name="T22">32</text:span><text:span text:style-name="T69"> </text:span>Petr <text:span text:style-name="T56">Simandl </text:span>a konstatoval, že rada je usnášení schopná, protože je přítomno <text:span text:style-name="T67">5</text:span> jejích členů z <text:span text:style-name="T62">8</text:span> a to<text:span text:style-name="T63"> </text:span>Petr Simandl<text:span text:style-name="T12">, </text:span><text:span text:style-name="T13">Jiří Kosina, </text:span><text:span text:style-name="T21">Michal Kolář, Petr Šindýlek</text:span><text:span text:style-name="T13"> a Josef Kněžík</text:span><text:span text:style-name="T8">.</text:span></text:p>
      <text:list xml:id="list4926335413480090028" text:style-name="L2">
        <text:list-header>
          <text:p text:style-name="P25"><text:s/></text:p>
        </text:list-header>
        <text:list-item>
          <text:p text:style-name="P28"><text:span text:style-name="T26">Petr </text:span><text:span text:style-name="T27">Simandl</text:span><text:span text:style-name="T26"> radě navrhl, aby rada přijala</text:span><text:span text:style-name="T28"> čekatele </text:span><text:span text:style-name="T34">1766 Václav Konvička, 1776 Vladimír Bartoš, 1777 Ivan Kurtyak, 1778 Václav Zdeněk, 1779 Jaroslava Fidrová, 1780 Pavel Krois, 1781 Jan Tölg, 1783 Hana Hanušová, 1784 Jaromír Váňa, 1785 Jiří Šabata </text:span><text:span text:style-name="T41">a 1786 Petra Uharčeková</text:span><text:span text:style-name="T45"> </text:span><text:span text:style-name="T29">za </text:span><text:span text:style-name="T26">člen</text:span><text:span text:style-name="T30">y</text:span><text:span text:style-name="T26">. Všech </text:span><text:span text:style-name="T33">5</text:span><text:span text:style-name="T31"> </text:span><text:span text:style-name="T26">přítomných členů rady hlasovalo pro přijetí t</text:span><text:span text:style-name="T32">ěchto</text:span><text:span text:style-name="T26"> čekatel</text:span><text:span text:style-name="T32">ů</text:span><text:span text:style-name="T26"> za člen</text:span><text:span text:style-name="T32">y</text:span><text:span text:style-name="T26">.</text:span></text:p>
          <text:p text:style-name="P28"><text:span text:style-name="T26"/></text:p>
        </text:list-item>
        <text:list-item>
          <text:p text:style-name="P30"><text:span text:style-name="T35">R</text:span><text:span text:style-name="T36">ada vzala na vědomí </text:span><text:span text:style-name="T37">ukončení členství člen</text:span><text:span text:style-name="T38">ů </text:span><text:span text:style-name="T39">113 Hana Vencourová k 1.1.2016, 259 Petr Malý k 1.6.2016 </text:span><text:span text:style-name="T42">a </text:span><text:span text:style-name="T39">1086 Stephen Agundu </text:span><text:span text:style-name="T40">k 1.6.2016</text:span><text:span text:style-name="T39">.</text:span></text:p>
          <text:p text:style-name="P26"/>
        </text:list-item>
        <text:list-item>
          <text:p text:style-name="P29"><text:span text:style-name="T46">R</text:span><text:span text:style-name="T47">ada vzala na vědomí </text:span><text:span text:style-name="T44">pozastav</text:span><text:span text:style-name="T48">ení členství člen</text:span><text:span text:style-name="T49">ů </text:span><text:span text:style-name="T50">1056 Renata Štorchová od 1.9.2015 do 31.1.2016, 747 Iva Stehlíková </text:span><text:span text:style-name="T43">od 11.3.2016 do 31.8.2016</text:span><text:span text:style-name="T50">, 235 Ladislava Piková od 1.6.2016 do 1.10.2016 </text:span><text:span text:style-name="T43">a </text:span><text:span text:style-name="T50">1349 Marie Václavů od 1.6.2016 do 31.10.2016</text:span><text:span text:style-name="T47">.</text:span></text:p>
          <text:p text:style-name="P29"><text:span text:style-name="T47"/></text:p>
        </text:list-item>
        <text:list-item>
          <text:p text:style-name="P30"><text:span text:style-name="T46">R</text:span><text:span text:style-name="T47">ada vzala na vědomí </text:span><text:span text:style-name="T51">ú</text:span><text:span text:style-name="T44">mrt</text:span><text:span text:style-name="T48">í člen</text:span><text:span text:style-name="T44">a 516 Zdenka Škvárová.</text:span></text:p>
        </text:list-item>
      </text:list>
      <text:p text:style-name="P11"><text:span text:style-name="Strong_20_Emphasis"><text:span text:style-name="T25"/></text:span></text:p>
      <text:list xml:id="list3664939823575825330" text:style-name="L3">
        <text:list-header>
          <text:p text:style-name="P12">Zasedání rady Petr <text:span text:style-name="T57">Simandl</text:span> ukončil ve 2<text:span text:style-name="T14">3</text:span>:<text:span text:style-name="T71">40</text:span></text:p>
        </text:list-header>
      </text:list>
      <text:p text:style-name="P5"/>
      <text:p text:style-name="P5">Za Spolek jablonka.cz <text:tab/><text:tab/><text:tab/><text:tab/><text:tab/><text:tab/><text:tab/>v Praze <text:span text:style-name="T17">13</text:span><text:span text:style-name="T8">.</text:span><text:span text:style-name="T17">6</text:span><text:span text:style-name="T8">.201</text:span><text:span text:style-name="T11">6</text:span></text:p>
      <text:p text:style-name="P5"/>
      <text:p text:style-name="P5">Přítomní členové rady</text:p>
      <text:p text:style-name="P5"/>
      <text:p text:style-name="P6">Petr Simandl<text:span text:style-name="T9"><text:tab/><text:tab/><text:tab/><text:tab/><text:tab/><text:tab/><text:tab/></text:span></text:p>
      <text:p text:style-name="P13"/>
      <text:p text:style-name="P10">Josef Kněžík<text:tab/><text:tab/><text:tab/><text:tab/><text:tab/><text:tab/><text:tab/><text:span text:style-name="T70">Petr Šindýlek</text:span></text:p>
      <text:p text:style-name="P9"/>
      <text:p text:style-name="P27">Jiří Kosina<text:tab/><text:tab/><text:tab/><text:tab/><text:tab/><text:tab/><text:tab/><text:span text:style-name="T70">Michal Kolá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1523050A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555</meta:editing-cycles>
    <meta:editing-duration>P10DT9H20M17S</meta:editing-duration>
    <meta:print-date>2016-04-11T23:26:40.558000000</meta:print-date>
    <dc:date>2016-06-13T23:40:38.225000000</dc:date>
    <meta:document-statistic meta:table-count="0" meta:image-count="1" meta:object-count="0" meta:page-count="1" meta:paragraph-count="25" meta:word-count="247" meta:character-count="1517" meta:non-whitespace-character-count="1274"/>
    <meta:user-defined meta:name="Info 1"/>
    <meta:user-defined meta:name="Info 2"/>
    <meta:user-defined meta:name="Info 3"/>
    <meta:user-defined meta:name="Info 4"/>
  </office:meta>
</office:document-meta>
</file>