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fo:language="cs" fo:country="CZ" officeooo:rsid="01c2d1f3" officeooo:paragraph-rsid="007c6acb"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cac5c6"/>
    </style:style>
    <style:style style:name="P10" style:family="paragraph" style:parent-style-name="Standard">
      <style:paragraph-properties fo:text-align="justify" style:justify-single-word="false" style:writing-mode="lr-tb"/>
      <style:text-properties fo:color="#000000" style:font-name="Times New Roman" fo:font-size="12pt" fo:language="cs" fo:country="CZ" officeooo:rsid="01ff9714" officeooo:paragraph-rsid="0170c4ca" style:font-size-asian="12pt" style:font-size-complex="12pt"/>
    </style:style>
    <style:style style:name="P11" style:family="paragraph" style:parent-style-name="Standard" style:list-style-name="L2">
      <style:paragraph-properties fo:text-align="justify" style:justify-single-word="false"/>
      <style:text-properties fo:font-size="12pt" officeooo:paragraph-rsid="021752ce" style:font-size-asian="12pt" style:font-size-complex="12pt"/>
    </style:style>
    <style:style style:name="P12" style:family="paragraph" style:parent-style-name="Standard" style:list-style-name="L2">
      <style:paragraph-properties fo:text-align="justify" style:justify-single-word="false"/>
      <style:text-properties fo:font-size="12pt" officeooo:paragraph-rsid="021e7095" style:font-size-asian="12pt" style:font-size-complex="12pt"/>
    </style:style>
    <style:style style:name="P13" style:family="paragraph" style:parent-style-name="Standard" style:list-style-name="L2">
      <style:paragraph-properties fo:text-align="justify" style:justify-single-word="false"/>
      <style:text-properties fo:color="#000000" style:font-name="Times New Roman" fo:font-size="12pt" fo:font-style="italic" officeooo:rsid="00c8c511" officeooo:paragraph-rsid="0211d095" style:font-name-asian="TimesNewRomanPSMT" style:font-size-asian="12pt" style:font-style-asian="italic" style:font-name-complex="TimesNewRomanPSMT" style:font-size-complex="12pt" style:font-style-complex="italic"/>
    </style:style>
    <style:style style:name="P14" style:family="paragraph" style:parent-style-name="Standard" style:list-style-name="L3">
      <style:text-properties fo:color="#000000" style:font-name="Times New Roman" fo:font-size="12pt" style:font-size-asian="12pt" style:font-size-complex="12pt"/>
    </style:style>
    <style:style style:name="P15"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8db03" style:font-size-asian="12pt" style:font-size-complex="12pt"/>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d67122" style:font-size-asian="12pt" style:font-size-complex="12pt"/>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c5e64c" officeooo:paragraph-rsid="01e3c92d" style:font-size-asian="12pt" style:font-size-complex="12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21e7095" officeooo:paragraph-rsid="021e7095" style:font-size-asian="12pt" style:font-size-complex="12pt"/>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fda62c" officeooo:paragraph-rsid="020ab202" style:font-size-asian="12pt" style:font-size-complex="12pt"/>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685ead" officeooo:paragraph-rsid="01fe4602" style:font-size-asian="12pt" style:font-size-complex="12pt"/>
    </style:style>
    <style:style style:name="P21" style:family="paragraph" style:parent-style-name="Standard" style:list-style-name="L2">
      <style:paragraph-properties fo:text-align="justify" style:justify-single-word="false" style:writing-mode="lr-tb"/>
      <style:text-properties fo:color="#000000" style:font-name="Times New Roman" fo:font-size="12pt" style:font-size-asian="12pt" style:font-size-complex="12pt"/>
    </style:style>
    <style:style style:name="P22"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2235b47" style:font-size-asian="12pt" style:font-size-complex="12pt"/>
    </style:style>
    <style:style style:name="P23" style:family="paragraph" style:parent-style-name="Standard" style:list-style-name="L2">
      <style:paragraph-properties fo:text-align="justify" style:justify-single-word="false" style:writing-mode="lr-tb"/>
      <style:text-properties fo:font-size="12pt" officeooo:paragraph-rsid="021cf8e2" style:font-size-asian="12pt" style:font-size-complex="12pt"/>
    </style:style>
    <style:style style:name="P24"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1c5e64c" style:font-size-asian="15pt" style:font-size-complex="15pt"/>
    </style:style>
    <style:style style:name="T5" style:family="text">
      <style:text-properties fo:font-size="15pt" officeooo:rsid="0214c488" style:font-size-asian="15pt" style:font-size-complex="15pt"/>
    </style:style>
    <style:style style:name="T6" style:family="text">
      <style:text-properties fo:font-size="15pt" fo:language="en" fo:country="US" style:font-size-asian="15pt" style:font-size-complex="15pt"/>
    </style:style>
    <style:style style:name="T7" style:family="text">
      <style:text-properties fo:font-size="15pt" fo:language="en" fo:country="US" officeooo:rsid="01c5e64c" style:font-size-asian="15pt" style:font-size-complex="15pt"/>
    </style:style>
    <style:style style:name="T8" style:family="text">
      <style:text-properties fo:font-size="15pt" fo:language="cs" fo:country="CZ" officeooo:rsid="0205f0ad" style:font-size-asian="15pt" style:font-size-complex="15pt"/>
    </style:style>
    <style:style style:name="T9" style:family="text">
      <style:text-properties fo:font-size="15pt" fo:language="cs" fo:country="CZ" officeooo:rsid="0214c488" style:font-size-asian="15pt" style:font-size-complex="15pt"/>
    </style:style>
    <style:style style:name="T10" style:family="text">
      <style:text-properties fo:language="cs" fo:country="CZ"/>
    </style:style>
    <style:style style:name="T11" style:family="text">
      <style:text-properties fo:language="cs" fo:country="CZ" officeooo:rsid="0050f370"/>
    </style:style>
    <style:style style:name="T12" style:family="text">
      <style:text-properties fo:language="cs" fo:country="CZ" officeooo:rsid="01c6e5e3"/>
    </style:style>
    <style:style style:name="T13" style:family="text">
      <style:text-properties fo:language="cs" fo:country="CZ" officeooo:rsid="00d95b63"/>
    </style:style>
    <style:style style:name="T14" style:family="text">
      <style:text-properties fo:language="cs" fo:country="CZ" officeooo:rsid="00c8c511"/>
    </style:style>
    <style:style style:name="T15" style:family="text">
      <style:text-properties fo:language="cs" fo:country="CZ" officeooo:rsid="01f53387"/>
    </style:style>
    <style:style style:name="T16" style:family="text">
      <style:text-properties fo:language="cs" fo:country="CZ" officeooo:rsid="01f91273"/>
    </style:style>
    <style:style style:name="T17" style:family="text">
      <style:text-properties fo:language="cs" fo:country="CZ" officeooo:rsid="0207f15c"/>
    </style:style>
    <style:style style:name="T18" style:family="text">
      <style:text-properties fo:language="cs" fo:country="CZ" officeooo:rsid="021134ba"/>
    </style:style>
    <style:style style:name="T19" style:family="text">
      <style:text-properties fo:language="cs" fo:country="CZ" officeooo:rsid="0211d095"/>
    </style:style>
    <style:style style:name="T20" style:family="text">
      <style:text-properties fo:language="cs" fo:country="CZ" officeooo:rsid="02132753"/>
    </style:style>
    <style:style style:name="T21" style:family="text">
      <style:text-properties fo:language="cs" fo:country="CZ" officeooo:rsid="0214c488"/>
    </style:style>
    <style:style style:name="T22" style:family="text">
      <style:text-properties fo:language="cs" fo:country="CZ" officeooo:rsid="0217aead"/>
    </style:style>
    <style:style style:name="T23" style:family="text">
      <style:text-properties fo:language="cs" fo:country="CZ" officeooo:rsid="022175c9"/>
    </style:style>
    <style:style style:name="T24" style:family="text">
      <style:text-properties fo:color="#000000"/>
    </style:style>
    <style:style style:name="T25" style:family="text">
      <style:text-properties fo:color="#000000" style:font-name="Times New Roman" fo:font-size="12pt" fo:language="cs" fo:country="CZ" fo:font-weight="normal" officeooo:rsid="00eb24ab" style:font-name-asian="TimesNewRomanPSMT" style:font-size-asian="12pt" style:font-weight-asian="normal" style:font-name-complex="TimesNewRomanPSMT" style:font-size-complex="12pt" style:font-weight-complex="normal"/>
    </style:style>
    <style:style style:name="T26" style:family="text">
      <style:text-properties fo:color="#000000" style:font-name="Times New Roman" officeooo:rsid="018607e8" style:font-name-asian="TimesNewRomanPSMT" style:font-name-complex="TimesNewRomanPSMT"/>
    </style:style>
    <style:style style:name="T27" style:family="text">
      <style:text-properties fo:color="#000000" style:font-name="Times New Roman" officeooo:rsid="0079bd5e" style:font-name-asian="TimesNewRomanPSMT" style:font-name-complex="TimesNewRomanPSMT"/>
    </style:style>
    <style:style style:name="T28" style:family="text">
      <style:text-properties fo:color="#000000" style:font-name="Times New Roman" officeooo:rsid="00318647" style:font-name-asian="TimesNewRomanPSMT" style:font-name-complex="TimesNewRomanPSMT"/>
    </style:style>
    <style:style style:name="T29" style:family="text">
      <style:text-properties fo:color="#000000" style:font-name="Times New Roman" officeooo:rsid="002ff63a" style:font-name-asian="TimesNewRomanPSMT" style:font-name-complex="TimesNewRomanPSMT"/>
    </style:style>
    <style:style style:name="T30" style:family="text">
      <style:text-properties fo:color="#000000" style:font-name="Times New Roman" officeooo:rsid="00205362" style:font-name-asian="TimesNewRomanPSMT" style:font-name-complex="TimesNewRomanPSMT"/>
    </style:style>
    <style:style style:name="T31" style:family="text">
      <style:text-properties fo:color="#000000" style:font-name="Times New Roman" officeooo:rsid="00222c18" style:font-name-asian="TimesNewRomanPSMT" style:font-name-complex="TimesNewRomanPSMT"/>
    </style:style>
    <style:style style:name="T32" style:family="text">
      <style:text-properties fo:color="#000000" style:font-name="Times New Roman" officeooo:rsid="002178d2" style:font-name-asian="TimesNewRomanPSMT" style:font-name-complex="TimesNewRomanPSMT"/>
    </style:style>
    <style:style style:name="T33" style:family="text">
      <style:text-properties fo:color="#000000" style:font-name="Times New Roman" officeooo:rsid="00c8c511" style:font-name-asian="TimesNewRomanPSMT" style:font-name-complex="TimesNewRomanPSMT"/>
    </style:style>
    <style:style style:name="T34" style:family="text">
      <style:text-properties fo:color="#000000" style:font-name="Times New Roman" officeooo:rsid="0098c5bc" style:font-name-asian="TimesNewRomanPSMT" style:font-name-complex="TimesNewRomanPSMT"/>
    </style:style>
    <style:style style:name="T35" style:family="text">
      <style:text-properties fo:color="#000000" style:font-name="Times New Roman" officeooo:rsid="00d95b63" style:font-name-asian="TimesNewRomanPSMT" style:font-name-complex="TimesNewRomanPSMT"/>
    </style:style>
    <style:style style:name="T36" style:family="text">
      <style:text-properties fo:color="#000000" style:font-name="Times New Roman" officeooo:rsid="01e58159" style:font-name-asian="TimesNewRomanPSMT" style:font-name-complex="TimesNewRomanPSMT"/>
    </style:style>
    <style:style style:name="T37" style:family="text">
      <style:text-properties fo:color="#000000" style:font-name="Times New Roman" officeooo:rsid="01f3a0db" style:font-name-asian="TimesNewRomanPSMT" style:font-name-complex="TimesNewRomanPSMT"/>
    </style:style>
    <style:style style:name="T38" style:family="text">
      <style:text-properties fo:color="#000000" style:font-name="Times New Roman" officeooo:rsid="021134ba" style:font-name-asian="TimesNewRomanPSMT" style:font-name-complex="TimesNewRomanPSMT"/>
    </style:style>
    <style:style style:name="T39" style:family="text">
      <style:text-properties fo:color="#000000" style:font-name="Times New Roman" officeooo:rsid="021752ce" style:font-name-asian="TimesNewRomanPSMT" style:font-name-complex="TimesNewRomanPSMT"/>
    </style:style>
    <style:style style:name="T40" style:family="text">
      <style:text-properties fo:color="#000000" style:font-name="Times New Roman" officeooo:rsid="021e7095" style:font-name-asian="TimesNewRomanPSMT" style:font-name-complex="TimesNewRomanPSMT"/>
    </style:style>
    <style:style style:name="T41" style:family="text">
      <style:text-properties fo:color="#000000" style:font-name="Times New Roman" officeooo:rsid="02235b47" style:font-name-asian="TimesNewRomanPSMT" style:font-name-complex="TimesNewRomanPSMT"/>
    </style:style>
    <style:style style:name="T42" style:family="text">
      <style:text-properties fo:color="#000000" style:font-name="Times New Roman" officeooo:rsid="0223c61c" style:font-name-asian="TimesNewRomanPSMT" style:font-name-complex="TimesNewRomanPSMT"/>
    </style:style>
    <style:style style:name="T43" style:family="text">
      <style:text-properties fo:color="#000000" style:font-name="Times New Roman" fo:language="cs" fo:country="CZ" officeooo:rsid="0216f125" style:font-name-asian="TimesNewRomanPSMT" style:font-name-complex="TimesNewRomanPSMT"/>
    </style:style>
    <style:style style:name="T44" style:family="text">
      <style:text-properties fo:color="#000000" style:font-name="Times New Roman" fo:language="cs" fo:country="CZ" officeooo:rsid="02194f35" style:font-name-asian="TimesNewRomanPSMT" style:font-name-complex="TimesNewRomanPSMT"/>
    </style:style>
    <style:style style:name="T45" style:family="text">
      <style:text-properties fo:color="#000000" style:font-name="Times New Roman" fo:language="cs" fo:country="CZ" officeooo:rsid="021cf8e2" style:font-name-asian="TimesNewRomanPSMT" style:font-name-complex="TimesNewRomanPSMT"/>
    </style:style>
    <style:style style:name="T46" style:family="text">
      <style:text-properties fo:color="#000000" style:font-name="Times New Roman" fo:language="cs" fo:country="CZ" officeooo:rsid="02235b47" style:font-name-asian="TimesNewRomanPSMT" style:font-name-complex="TimesNewRomanPSMT"/>
    </style:style>
    <style:style style:name="T47" style:family="text">
      <style:text-properties fo:color="#000000" style:font-name="Times New Roman" fo:language="de" fo:country="AT" officeooo:rsid="02194f35" style:font-name-asian="TimesNewRomanPSMT" style:font-name-complex="TimesNewRomanPSMT"/>
    </style:style>
    <style:style style:name="T48" style:family="text">
      <style:text-properties fo:color="#000000" fo:language="cs" fo:country="CZ"/>
    </style:style>
    <style:style style:name="T49" style:family="text">
      <style:text-properties fo:color="#000000" fo:language="cs" fo:country="CZ" officeooo:rsid="002ff63a"/>
    </style:style>
    <style:style style:name="T50" style:family="text">
      <style:text-properties fo:color="#000000" fo:language="cs" fo:country="CZ" officeooo:rsid="01590cdf"/>
    </style:style>
    <style:style style:name="T51" style:family="text">
      <style:text-properties fo:color="#000000" fo:language="cs" fo:country="CZ" officeooo:rsid="01c8c27d"/>
    </style:style>
    <style:style style:name="T52" style:family="text">
      <style:text-properties fo:color="#000000" fo:language="cs" fo:country="CZ" officeooo:rsid="01e58159"/>
    </style:style>
    <style:style style:name="T53" style:family="text">
      <style:text-properties fo:color="#000000" fo:language="cs" fo:country="CZ" officeooo:rsid="01f53387"/>
    </style:style>
    <style:style style:name="T54" style:family="text">
      <style:text-properties fo:color="#000000" fo:language="cs" fo:country="CZ" officeooo:rsid="01f5adf2"/>
    </style:style>
    <style:style style:name="T55" style:family="text">
      <style:text-properties fo:color="#000000" fo:language="cs" fo:country="CZ" officeooo:rsid="021134ba"/>
    </style:style>
    <style:style style:name="T56" style:family="text">
      <style:text-properties fo:color="#000000" fo:language="cs" fo:country="CZ" officeooo:rsid="02235b47"/>
    </style:style>
    <style:style style:name="T57" style:family="text">
      <style:text-properties fo:color="#000000" officeooo:rsid="0039209f"/>
    </style:style>
    <style:style style:name="T58" style:family="text">
      <style:text-properties fo:color="#000000" officeooo:rsid="003c009d"/>
    </style:style>
    <style:style style:name="T59" style:family="text">
      <style:text-properties fo:color="#000000" officeooo:rsid="01c6ce07"/>
    </style:style>
    <style:style style:name="T60" style:family="text">
      <style:text-properties fo:color="#000000" officeooo:rsid="00792e79"/>
    </style:style>
    <style:style style:name="T61" style:family="text">
      <style:text-properties fo:color="#000000" officeooo:rsid="00fa1259"/>
    </style:style>
    <style:style style:name="T62" style:family="text">
      <style:text-properties fo:color="#000000" officeooo:rsid="010264e1"/>
    </style:style>
    <style:style style:name="T63" style:family="text">
      <style:text-properties fo:color="#000000" officeooo:rsid="01f8f63d"/>
    </style:style>
    <style:style style:name="T64" style:family="text">
      <style:text-properties fo:color="#000000" officeooo:rsid="021134ba"/>
    </style:style>
    <style:style style:name="T65" style:family="text">
      <style:text-properties fo:color="#000000" officeooo:rsid="02132753"/>
    </style:style>
    <style:style style:name="T66" style:family="text">
      <style:text-properties fo:color="#000000" officeooo:rsid="02235b47"/>
    </style:style>
    <style:style style:name="T67" style:family="text">
      <style:text-properties officeooo:rsid="007aa033"/>
    </style:style>
    <style:style style:name="T68" style:family="text">
      <style:text-properties fo:language="en" fo:country="US" officeooo:rsid="00d95b63"/>
    </style:style>
    <style:style style:name="T69" style:family="text">
      <style:text-properties officeooo:rsid="00a77d1c"/>
    </style:style>
    <style:style style:name="T70" style:family="text">
      <style:text-properties officeooo:rsid="01e58159"/>
    </style:style>
    <style:style style:name="T71" style:family="text">
      <style:text-properties officeooo:rsid="01f5adf2"/>
    </style:style>
    <style:style style:name="T72" style:family="text">
      <style:text-properties officeooo:rsid="021134ba"/>
    </style:style>
    <style:style style:name="T73" style:family="text">
      <style:text-properties officeooo:rsid="0211d095"/>
    </style:style>
    <style:style style:name="T74" style:family="text">
      <style:text-properties officeooo:rsid="02235b47"/>
    </style:style>
    <style:style style:name="T75" style:family="text">
      <style:text-properties officeooo:rsid="0223d3c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3">Zápis z jednání rady Spolku jablonka.cz č. </text:span><text:span text:style-name="T5">8</text:span><text:span text:style-name="T3">/201</text:span><text:span text:style-name="T4">7</text:span><text:span text:style-name="T3"> ze dne </text:span><text:span text:style-name="T8">2</text:span><text:span text:style-name="T9">7</text:span><text:span text:style-name="T6">.</text:span><text:span text:style-name="T8">1</text:span><text:span text:style-name="T9">1</text:span><text:span text:style-name="T6">.201</text:span><text:span text:style-name="T7">7</text:span></text:h>
      <text:p text:style-name="P4">Program:</text:p>
      <text:list xml:id="list1721392431" text:style-name="L1">
        <text:list-header>
          <text:p text:style-name="P15"/>
        </text:list-header>
        <text:list-item>
          <text:p text:style-name="P16">Přijetí <text:span text:style-name="T23">19</text:span><text:span text:style-name="T69"> </text:span>nov<text:span text:style-name="T72">ých</text:span> člen<text:span text:style-name="T72">ů</text:span></text:p>
        </text:list-item>
        <text:list-item>
          <text:p text:style-name="P17"><text:span text:style-name="T68">Ukon</text:span><text:span text:style-name="T13">čení členství </text:span><text:span text:style-name="T18">1</text:span><text:span text:style-name="T22">0</text:span><text:span text:style-name="T14"> člen</text:span><text:span text:style-name="T15">ů</text:span></text:p>
        </text:list-item>
        <text:list-item>
          <text:p text:style-name="P18"><text:span text:style-name="T15">P</text:span><text:span text:style-name="T10">řerušení členství 1 člena</text:span></text:p>
          <text:p text:style-name="P19"><text:span text:style-name="T20"/></text:p>
          <text:p text:style-name="P20"/>
        </text:list-item>
      </text:list>
      <text:p text:style-name="P8"><text:span text:style-name="T24">Zasedání rady se konalo v </text:span><text:span text:style-name="T57">klubovně </text:span><text:span text:style-name="T58">v </text:span><text:span text:style-name="T24">Jablonec</text:span>ké <text:span text:style-name="T24">ulici</text:span><text:span text:style-name="T48"> </text:span><text:span text:style-name="T49">722/8.</text:span><text:span text:style-name="T24"><text:line-break/>Zasedání zahájil ve 2</text:span><text:span text:style-name="T63">3</text:span><text:span text:style-name="T59">:</text:span><text:span text:style-name="T66">23</text:span><text:span text:style-name="T59"> </text:span><text:span text:style-name="T24">Petr </text:span><text:span text:style-name="T60">Simandl </text:span><text:span text:style-name="T24">a konstatoval, že rada je usnášení schopná, protože j</text:span><text:span text:style-name="T65">e</text:span><text:span text:style-name="T24"> přítomn</text:span><text:span text:style-name="T65">o</text:span><text:span text:style-name="T24"> </text:span><text:span text:style-name="T66">5</text:span><text:span text:style-name="T24"> z </text:span><text:span text:style-name="T61">8</text:span><text:span text:style-name="T24"> </text:span><text:span text:style-name="T65">členů rady </text:span><text:span text:style-name="T24">a to</text:span><text:span text:style-name="T62"> </text:span><text:span text:style-name="T24">Petr Simandl</text:span><text:span text:style-name="T50">,</text:span><text:span text:style-name="T51"> </text:span><text:span text:style-name="T55">Jindřich Bosák</text:span><text:span text:style-name="T53">,</text:span><text:span text:style-name="T52"> </text:span><text:span text:style-name="T54">Karel Nosek</text:span><text:span text:style-name="T52">, </text:span><text:span text:style-name="T56">Vojtěch Pavlík a Jiří Kosina</text:span><text:span text:style-name="T48">.</text:span></text:p>
      <text:list xml:id="list3187349569" text:style-name="L2">
        <text:list-header>
          <text:p text:style-name="P21"><text:s/></text:p>
          <text:p text:style-name="P21"/>
        </text:list-header>
        <text:list-item>
          <text:p text:style-name="P23"><text:span text:style-name="T26">Petr </text:span><text:span text:style-name="T27">Simandl</text:span><text:span text:style-name="T26"> radě navrhl, aby rada přijala</text:span><text:span text:style-name="T28"> čekatele</text:span><text:span text:style-name="T43"> 1913 Jan Bukovský, 1919 Marie Jedličková, 1932 Milan Drvoštěp, 1957 Mittelu Petrut George, 1958 Blanka Tvrzská, 1959 Oleh Tril, 1960 Michael Berka, 1961 Švehlová Libuše, 1970 Ivana Čížková, 1971 Zdeňka Quinnová, </text:span><text:span text:style-name="T45">1996 Jaroslava Šilovová,</text:span><text:span text:style-name="T43"> 1997 Phan Thi Tam, 1998 Phan Thuy Linh, 1999 Pavlína Šilhánková, 2000 Jordanka Andonova, 2001 Jaroslava Uhlířová, 2002 Martin Urban, </text:span><text:span text:style-name="T44">2003 Pavlí</text:span><text:span text:style-name="T47">na Houdkov</text:span><text:span text:style-name="T44">á </text:span><text:span text:style-name="T46">a</text:span><text:span text:style-name="T44"> </text:span><text:span text:style-name="T45">2008 Blanka Klimpelová </text:span><text:span text:style-name="T43"><text:s/></text:span><text:span text:style-name="T29">za </text:span><text:span text:style-name="T26">člen</text:span><text:span text:style-name="T30">y</text:span><text:span text:style-name="T26">. Vš</text:span><text:span text:style-name="T38">ichni</text:span><text:span text:style-name="T31"> </text:span><text:span text:style-name="T26">přítomn</text:span><text:span text:style-name="T38">í</text:span><text:span text:style-name="T26"> člen</text:span><text:span text:style-name="T38">ové</text:span><text:span text:style-name="T26"> rady hlasoval</text:span><text:span text:style-name="T38">i</text:span><text:span text:style-name="T26"> pro přijetí t</text:span><text:span text:style-name="T32">ěchto</text:span><text:span text:style-name="T26"> čekatel</text:span><text:span text:style-name="T32">ů</text:span><text:span text:style-name="T26"> za člen</text:span><text:span text:style-name="T32">y</text:span><text:span text:style-name="T26">.</text:span></text:p>
        </text:list-item>
        <text:list-item>
          <text:p text:style-name="P11"><text:span text:style-name="T34">R</text:span><text:span text:style-name="T33">ada vzala na vědomí </text:span><text:span text:style-name="T35">ukončení členství člen</text:span><text:span text:style-name="T37">ů</text:span><text:span text:style-name="T36"> </text:span><text:span text:style-name="T39">209 Josef Vybíral, 601 Hana Jarošová, 904 Richard Fidler, 1304 Michaela Hanulíková, 1550 Jiří Trnka, 1663 Štěpán Srb, 1837 Fabián Čaja, 1908 Poupata s.r.o., 1921 Tomáš Filip </text:span><text:span text:style-name="T42">a</text:span><text:span text:style-name="T39"> 1954 Ondrřej Motyčka</text:span><text:span text:style-name="T37">.</text:span></text:p>
        </text:list-item>
        <text:list-item>
          <text:p text:style-name="P12"><text:span text:style-name="T34">R</text:span><text:span text:style-name="T33">ada vzala na vědomí </text:span><text:span text:style-name="T40">přerušení členství člena 126 Ladislava Piková od 1.6.2017 do 30.9.2017.</text:span></text:p>
          <text:p text:style-name="P13"/>
        </text:list-item>
      </text:list>
      <text:p text:style-name="P9"><text:span text:style-name="Strong_20_Emphasis"><text:span text:style-name="T25"/></text:span></text:p>
      <text:list xml:id="list418047569" text:style-name="L3">
        <text:list-header>
          <text:p text:style-name="P14">Zasedání rady Petr <text:span text:style-name="T67">Simandl</text:span> ukončil ve 2<text:span text:style-name="T16">3</text:span>:<text:span text:style-name="T75">29</text:span></text:p>
          <text:p text:style-name="P14"/>
        </text:list-header>
      </text:list>
      <text:p text:style-name="P5">Za Spolek jablonka.cz <text:tab/><text:tab/><text:tab/><text:tab/><text:tab/><text:tab/><text:tab/>v Praze <text:span text:style-name="T17">2</text:span><text:span text:style-name="T21">7</text:span><text:span text:style-name="T10">.</text:span><text:span text:style-name="T17">1</text:span><text:span text:style-name="T21">1</text:span><text:span text:style-name="T10">.201</text:span><text:span text:style-name="T12">7</text:span></text:p>
      <text:p text:style-name="P5"/>
      <text:p text:style-name="P5">Přítomní členové rady</text:p>
      <text:p text:style-name="P5"/>
      <text:p text:style-name="P6">Petr Simandl<text:span text:style-name="T11"><text:tab/><text:tab/><text:tab/><text:tab/><text:tab/><text:tab/><text:tab/></text:span><text:span text:style-name="T19">Jindřich Bosák</text:span></text:p>
      <text:p text:style-name="P7"/>
      <text:p text:style-name="P7"/>
      <text:p text:style-name="P22"><text:span text:style-name="T71">Karel Nosek</text:span><text:tab/><text:tab/><text:tab/><text:tab/><text:tab/><text:span text:style-name="T74">Vojtěch Pavlík<text:tab/><text:tab/><text:tab/><text:tab/><text:tab/>Jiří Kosin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Zápis z jednání rady OS jablonka</dc:title>
    <meta:creation-date>2013-03-11T23:17:54</meta:creation-date>
    <dc:language>cs-CZ</dc:language>
    <meta:editing-cycles>635</meta:editing-cycles>
    <meta:editing-duration>P14DT9H42M42S</meta:editing-duration>
    <meta:print-date>2017-09-11T23:51:39.919000000</meta:print-date>
    <dc:date>2017-11-27T23:29:49.237000000</dc:date>
    <meta:document-statistic meta:table-count="0" meta:image-count="1" meta:object-count="0" meta:page-count="1" meta:paragraph-count="21" meta:word-count="252" meta:character-count="1608" meta:non-whitespace-character-count="1359"/>
    <meta:user-defined meta:name="Info 1"/>
    <meta:user-defined meta:name="Info 2"/>
    <meta:user-defined meta:name="Info 3"/>
    <meta:user-defined meta:name="Info 4"/>
  </office:meta>
</office:document-meta>
</file>