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C5E069C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ul-02" style:master-page-name="Standard">
      <style:text-properties fo:text-transform="uppercase" style:use-window-font-color="true" style:font-name="Garamond" fo:font-size="24pt" fo:letter-spacing="0.132cm" fo:language="en" fo:country="US" fo:font-weight="bold" style:letter-kerning="true" style:font-name-asian="Times New Roman" style:font-size-asian="24pt" style:language-asian="none" style:country-asian="none" style:font-weight-asian="bold" style:font-name-complex="Times New Roman" style:font-size-complex="24pt" style:language-complex="ar" style:country-complex="SA"/>
    </style:style>
    <style:style style:name="P2" style:family="paragraph" style:parent-style-name="Titul-02">
      <style:text-properties fo:text-transform="uppercase" style:use-window-font-color="true" style:font-name="Garamond" fo:font-size="24pt" fo:letter-spacing="0.132cm" fo:language="en" fo:country="US" fo:font-weight="bold" style:letter-kerning="true" style:font-name-asian="Times New Roman" style:font-size-asian="24pt" style:language-asian="none" style:country-asian="none" style:font-weight-asian="bold" style:font-name-complex="Times New Roman" style:font-size-complex="24pt" style:language-complex="ar" style:country-complex="SA"/>
    </style:style>
    <style:style style:name="P3" style:family="paragraph" style:parent-style-name="Standard">
      <style:text-properties style:use-window-font-color="true" style:font-name="Garamond" fo:font-size="24pt" fo:language="cs" fo:country="CZ" style:font-name-asian="Times New Roman" style:font-size-asian="24pt" style:language-asian="none" style:country-asian="none" style:font-name-complex="Times New Roman" style:font-size-complex="24pt" style:language-complex="ar" style:country-complex="SA"/>
    </style:style>
    <style:style style:name="P4" style:family="paragraph" style:parent-style-name="Heading_20_1">
      <style:paragraph-properties>
        <style:tab-stops>
          <style:tab-stop style:position="0cm"/>
        </style:tab-stops>
      </style:paragraph-properties>
      <style:text-properties style:use-window-font-color="true" fo:font-size="16pt" fo:language="cs" fo:country="CZ" fo:font-weight="bold" style:font-name-asian="Lucida Sans Unicode" style:font-size-asian="16pt" style:language-asian="none" style:country-asian="none" style:font-weight-asian="bold" style:font-name-complex="Tahoma" style:font-size-complex="16pt" style:language-complex="ar" style:country-complex="SA" style:font-weight-complex="bold"/>
    </style:style>
    <style:style style:name="P5" style:family="paragraph" style:parent-style-name="Heading_20_2">
      <style:paragraph-properties fo:margin-left="0.004cm" fo:margin-right="0cm" fo:text-indent="0cm" style:auto-text-indent="false"/>
      <style:text-properties style:use-window-font-color="true" fo:font-size="11pt" fo:language="cs" fo:country="CZ" fo:font-style="italic" fo:font-weight="bold" style:font-name-asian="Lucida Sans Unicode" style:font-size-asian="11pt" style:language-asian="none" style:country-asian="none" style:font-style-asian="italic" style:font-weight-asian="bold" style:font-name-complex="Tahoma" style:font-size-complex="14pt" style:language-complex="ar" style:country-complex="SA" style:font-style-complex="italic" style:font-weight-complex="bold"/>
    </style:style>
    <style:style style:name="P6" style:family="paragraph" style:parent-style-name="Standard">
      <style:paragraph-properties fo:margin-left="0.6cm" fo:margin-right="0cm" fo:text-indent="0cm" style:auto-text-indent="false"/>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P7" style:family="paragraph" style:parent-style-name="Standard" style:list-style-name="WW8Num2">
      <style:paragraph-properties fo:margin-left="0.6cm" fo:margin-right="0cm" fo:text-indent="0cm" style:auto-text-indent="false">
        <style:tab-stops>
          <style:tab-stop style:position="0.499cm"/>
        </style:tab-stops>
      </style:paragraph-properties>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P8" style:family="paragraph" style:parent-style-name="Heading_20_1">
      <style:paragraph-properties fo:break-before="page">
        <style:tab-stops>
          <style:tab-stop style:position="0cm"/>
        </style:tab-stops>
      </style:paragraph-properties>
      <style:text-properties style:use-window-font-color="true" fo:font-size="16pt" fo:language="cs" fo:country="CZ" fo:font-weight="bold" style:font-name-asian="Lucida Sans Unicode" style:font-size-asian="16pt" style:language-asian="none" style:country-asian="none" style:font-weight-asian="bold" style:font-name-complex="Tahoma" style:font-size-complex="16pt" style:language-complex="ar" style:country-complex="SA" style:font-weight-complex="bold"/>
    </style:style>
    <style:style style:name="P9" style:family="paragraph" style:parent-style-name="Heading_20_2">
      <style:paragraph-properties fo:margin-left="0.004cm" fo:margin-right="0cm" fo:text-indent="0cm" style:auto-text-indent="false"/>
      <style:text-properties style:use-window-font-color="true" fo:font-size="12pt" fo:language="cs" fo:country="CZ" fo:font-style="italic" fo:font-weight="bold" style:font-name-asian="Lucida Sans Unicode" style:font-size-asian="12pt" style:language-asian="none" style:country-asian="none" style:font-style-asian="italic" style:font-weight-asian="bold" style:font-name-complex="Tahoma" style:font-size-complex="12pt" style:language-complex="ar" style:country-complex="SA" style:font-style-complex="italic" style:font-weight-complex="bold"/>
    </style:style>
    <style:style style:name="P10" style:family="paragraph" style:parent-style-name="Standard">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P11" style:family="paragraph" style:parent-style-name="Heading_20_2">
      <style:paragraph-properties fo:margin-left="0.026cm" fo:margin-right="0cm" fo:text-indent="0cm" style:auto-text-indent="false"/>
      <style:text-properties style:use-window-font-color="true" fo:font-size="11pt" fo:language="cs" fo:country="CZ" fo:font-style="italic" fo:font-weight="bold" style:font-name-asian="Lucida Sans Unicode" style:font-size-asian="11pt" style:language-asian="none" style:country-asian="none" style:font-style-asian="italic" style:font-weight-asian="bold" style:font-name-complex="Tahoma" style:font-size-complex="14pt" style:language-complex="ar" style:country-complex="SA" style:font-style-complex="italic" style:font-weight-complex="bold"/>
    </style:style>
    <style:style style:name="P12" style:family="paragraph" style:parent-style-name="Text_20_body">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P13" style:family="paragraph" style:parent-style-name="Heading_20_2">
      <style:paragraph-properties fo:margin-left="0.026cm" fo:margin-right="0cm" fo:text-indent="0cm" style:auto-text-indent="false"/>
    </style:style>
    <style:style style:name="P14" style:family="paragraph" style:parent-style-name="Standard">
      <style:paragraph-properties fo:text-align="center" style:justify-single-word="false"/>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T1" style:family="text">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T2" style:family="text">
      <style:text-properties style:use-window-font-color="true" fo:font-size="10pt" fo:language="cs" fo:country="CZ" fo:font-weight="bold" style:font-name-asian="Times New Roman" style:font-size-asian="10pt" style:language-asian="none" style:country-asian="none" style:font-weight-asian="bold" style:font-name-complex="Times New Roman" style:font-size-complex="12pt" style:language-complex="ar" style:country-complex="SA" style:font-weight-complex="bold"/>
    </style:style>
    <style:style style:name="T3" style:family="text">
      <style:text-properties style:use-window-font-color="true" fo:font-size="10pt" fo:language="cs" fo:country="CZ" fo:font-style="italic" style:font-name-asian="Times New Roman" style:font-size-asian="10pt" style:language-asian="none" style:country-asian="none" style:font-style-asian="italic" style:font-name-complex="Times New Roman" style:font-size-complex="12pt" style:language-complex="ar" style:country-complex="SA" style:font-style-complex="italic"/>
    </style:style>
    <style:style style:name="T4" style:family="text">
      <style:text-properties style:use-window-font-color="true" fo:font-size="11pt" fo:language="cs" fo:country="CZ" fo:font-style="italic" fo:font-weight="bold" style:font-name-asian="Lucida Sans Unicode" style:font-size-asian="11pt" style:language-asian="none" style:country-asian="none" style:font-style-asian="italic" style:font-weight-asian="bold" style:font-name-complex="Tahoma" style:font-size-complex="14pt" style:language-complex="ar" style:country-complex="SA" style:font-style-complex="italic" style:font-weight-complex="bold"/>
    </style:style>
    <style:style style:name="T5" style:family="text">
      <style:text-properties style:use-window-font-color="true" fo:font-size="10pt" fo:language="cs" fo:country="CZ" fo:font-style="italic" fo:font-weight="bold" style:font-name-asian="Times New Roman" style:font-size-asian="10pt" style:language-asian="none" style:country-asian="none" style:font-style-asian="italic" style:font-weight-asian="bold" style:font-name-complex="Times New Roman" style:font-size-complex="12pt" style:language-complex="ar" style:country-complex="SA"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Zápis ze zasedání </text:p>
      <text:p text:style-name="P2">ŘÁDNé VÝROČNÍ valné hromady<text:line-break/>občanského sdružení</text:p>
      <text:p text:style-name="P3"/>
      <text:p text:style-name="P3"/>
      <text:p text:style-name="P3"/>
      <text:p text:style-name="P3"/>
      <text:p text:style-name="P3"/>
      <text:p text:style-name="P3"/>
      <text:p text:style-name="P3"/>
      <text:p text:style-name="P3"/>
      <text:h text:style-name="P4" text:outline-level="1">ÚVOD</text:h>
      <text:p text:style-name="P5">Základní informace</text:p>
      <text:p text:style-name="P6">Název občanského sdružení:<text:tab/>jablonka.cz</text:p>
      <text:p text:style-name="P6">sídlo:<text:tab/><text:tab/><text:tab/><text:tab/>Jablonecká 713, Praha 9, 19000</text:p>
      <text:p text:style-name="P6">IČ:<text:tab/><text:tab/><text:tab/><text:tab/>299 35 925</text:p>
      <text:p text:style-name="P6">Den konání:<text:tab/><text:tab/><text:tab/>čtvrtek 26.2.2007 od 19:00 hodin</text:p>
      <text:p text:style-name="P6">Místo konání: <text:tab/><text:tab/><text:tab/>Praha 9 - Prosek, Klub Prosek</text:p>
      <text:p text:style-name="P6"/>
      <text:p text:style-name="Text_20_body_20_indent">POŘAD JEDNÁNÍ</text:p>
      <text:list text:style-name="WW8Num2">
        <text:list-item>
          <text:p text:style-name="P7">Projednání a schválení zprávy rady o hospodaření Sdružení za uplynulý kalendářní rok 2006 </text:p>
        </text:list-item>
        <text:list-item>
          <text:p text:style-name="P7">Projednání a schválení zprávy kontrolora o revizi hospodaření Sdružení za uplynulý kalendářní rok 2006 </text:p>
        </text:list-item>
        <text:list-item>
          <text:p text:style-name="P7">Projednání a schválení ročního plánu výdajů na činnost Sdružení v roce 2007 </text:p>
        </text:list-item>
        <text:list-item>
          <text:p text:style-name="P7">Volba členů rady sdružení</text:p>
        </text:list-item>
        <text:list-item>
          <text:p text:style-name="P7">Závěr</text:p>
        </text:list-item>
      </text:list>
      <text:h text:style-name="P8" text:outline-level="1">PRŮBĚH</text:h>
      <text:p text:style-name="P9">Zahájení</text:p>
      <text:p text:style-name="Text_20_body"><text:span text:style-name="T1">Náhradní valnou hromadu </text:span><text:span text:style-name="T2">zahájil</text:span><text:span text:style-name="T1"> Petr Simandl, předseda sdružení v 19:14 hod. Konstatoval, že dle prezenční listiny valné hromady je přítomno 60 členů sdružení a náhradní </text:span><text:span text:style-name="T2">valná hromada je usnášeníschopná</text:span><text:span text:style-name="T1"> ve všech bodech pořadu jednání.</text:span></text:p>
      <text:p text:style-name="Text_20_body"><text:span text:style-name="T2">Prezenční list:</text:span><text:span text:style-name="T1"> </text:span><text:span text:style-name="T3">Ivo Bláha, Petr Boček, Jindřich Bosák, Miroslav Brtek, Petr Čejka, Vladislav Číp, Tomáš Doležal, Petr Duchoň, Petr Dvořák, Otakar Frank, Růžena Goldsteinová, Marie Goliášová, Renata Grecmanová, František Hájek, David Halouzka, Pavel Helus, Kamil Horníček, Věra Hrdinová, Karel Hrubý, Magdalena Huňáčková, Jiří Hybeš, Daniel Hynek, Petr Chalupný, Karin Chmelíková, Pavel Kadlec, Olga Karfíková, Josef Kněžík, Tomáš Kolomý, Michal Kortan, Dana Koutská, Karel Kovařík, Václav Kropáček, Jitka Majetičová, Jaroslav Nedvěd, Jan Němec, Jiří Novotný, Ondrej Pajtaš, Marek Pasovský, Hana Peterková, Miloš Pilař, John Pivonka, Ivan Podivínský, Jiřina Pokorná, Jiří Procházka, Nikolaj Pšennikov, Josef Rybišar, Petr Řezáč, Petr Simandl, Josef Skála, Ladislav Slavík, Irena Smetáčková, Miroš Svatoň, Vladimír Sýkora, Pavel Synek, Miloš Vencovský, Ivan Vojta, Pavel Vraný, Martin Wilda, Blanka Zahradníková, AlphaSys (Petr Šindýlek)</text:span></text:p>
      <text:p text:style-name="Text_20_body"><text:span text:style-name="T1">Poté Petr Simandl navrhl, aby </text:span><text:span text:style-name="T2">zapisovatel</text:span><text:span text:style-name="T1"> půběhu valné hromady byl Petr Chalupný a přítomní tento návrh schválili v poměru 59 – Ano, 0 – Ne, 1 - <text:s/>Zdrželo se. Zapisovatelem tedy byl zvolen Petr Chalupný.</text:span></text:p>
      <text:p text:style-name="Text_20_body"><text:span text:style-name="T1">Poté Petr Simandl navrhl, aby </text:span><text:span text:style-name="T2">ověřovatel</text:span><text:span text:style-name="T1"> zápisu valné hromady byl Kamil Horníček a přítomní jednomyslně tento návrh schválili a ověřovatelem zápisu tedy byl zvolen Kamil Horníček.</text:span></text:p>
      <text:p text:style-name="Text_20_body"><text:span text:style-name="T1">Poté Petr Simandl navrhl, aby </text:span><text:span text:style-name="T2">skrutátoři</text:span><text:span text:style-name="T1"> valné hromady byli Jindřich Bosák a Vladimír Číp a přítomní tento návrh schválili v poměru 59 – Pro, 0 – Proti, 1 – Zdrželo se. Skrutátory tedy byli zvoleni Jindřich Bosák a Vladimír Číp.</text:span></text:p>
      <text:p text:style-name="Heading_20_2"><text:span text:style-name="T4">1. </text:span><text:span text:style-name="T5">Projednání a schválení zprávy rady o hospodaření Sdružení za uplynulý kalendářní rok 2006</text:span></text:p>
      <text:p text:style-name="P10">Poté pokračoval Petr Simandl v projednání pořadu jednání valné hromady a informoval přítomné členy o tom, jak sdružení hospodařilo v roce 2006. Uvedl, že veškeré podklady jsou také vystaveny veřejně na diskusním portálu www.jablonka.cz. K tomuto bodu pořadu jednání nebyly vzneseny přítomnými žádné dotazy. Přítomní členové tuto zprávu jednomyslně schválili.</text:p>
      <text:p text:style-name="P11">2. Projednání a schválení zprávy kontrolora o revizi hospodaření Sdružení za uplynulý kalendářní rok 2006</text:p>
      <text:p text:style-name="P12">Poté kontrolor Petr Boček přednesl zprávu o revizi hospodaření Sdružení za uplynulý kalendářní rok 2006. Přítomní členové <text:s/>tuto zprávu jednomyslně schválili.</text:p>
      <text:p text:style-name="P11">3. Projednání a schválení ročního plánu výdajů na činnost Sdružení v roce 2007</text:p>
      <text:p text:style-name="P12">Petr Simandl poté přistoupil k dalšímu bodu pořadu jednání a tím bylo projednání a schválení ročního plánu výdajů na činnost Sdružení v roce 2007. Sdružení se v roce 2007 snažit z příspěvků svých členů dále budovat, rozšiřovat a spravovat počítačovou síť sdružení a zajišťovat konektivitu do internet. Přítomní členové tento plán jednomyslně schválili.</text:p>
      <text:p text:style-name="P13"><text:span text:style-name="T4">4. </text:span><text:span text:style-name="T5">Volba členů rady sdružení</text:span></text:p>
      <text:p text:style-name="P12">Poté pokračoval Petr Simandl v projednání volby členů rady Sdružení. Kamil Horníček a Petr Chalupný jsou radní teprve rok <text:s/>a tak v radě zůstávají. Petr Simandl už je v radě tři roky a bude se ucházet o znovuzvolení. Pak Petr Simandl navrhl další členy Sdružení - Petr Šindýlek, Marek Pasovský, Lukáš Chroust, David Halouzka.</text:p>
      <text:p text:style-name="P12">Dále pak byli při dodatečné změně programu navrženi Petr Duchoň a Josef Kněžík a přítomní změnu jednomyslně schválili.</text:p>
      <text:p text:style-name="P12">Přítomní členové pak tajnou volbou schválili navržené členy do Rady sdružení v poměru hlasů 58 – Pro, 0 – Proti, 2 – Zdrželo se</text:p>
      <text:p text:style-name="P11">5. Závěr</text:p>
      <text:p text:style-name="Text_20_body"><text:span text:style-name="T1">Petr Simandl poté prohlásil pořad jednání náhradní výroční valné hromady za ukončený, poděkoval všem přítomným za účast a náhradní valnou hromadu cca v 19:45 hodin </text:span><text:span text:style-name="T2">ukončil</text:span><text:span text:style-name="T1">.</text:span></text:p>
      <text:p text:style-name="P6"/>
      <text:p text:style-name="P14"/>
      <text:p text:style-name="P14"/>
      <text:p text:style-name="P14">zapsal: Petr Chalupný<text:tab/><text:tab/><text:tab/><text:tab/><text:tab/><text:tab/>ověřil: Kamil Horníč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cs" fo:country="CZ" style:font-name-asian="Times New Roman" style:font-size-asian="10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22cm" fo:margin-bottom="0.21cm"/>
      <style:text-properties fo:font-size="11pt" fo:font-style="italic" fo:font-weight="bold" style:font-size-asian="11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0cm" fo:margin-right="0cm" fo:margin-top="0.212cm" fo:margin-bottom="0.212cm" fo:text-indent="0cm" style:auto-text-indent="false" fo:background-color="transparent">
        <style:background-image/>
      </style:paragraph-properties>
      <style:text-properties fo:text-transform="uppercase" style:font-name="Times New Roman"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fo:text-indent="0.6cm" style:auto-text-indent="false">
        <style:tab-stops>
          <style:tab-stop style:position="1.517cm"/>
          <style:tab-stop style:position="14.594cm" style:type="right" style:leader-style="dotted" style:leader-text="."/>
        </style:tab-stops>
      </style:paragraph-properties>
      <style:text-properties fo:font-variant="small-caps" style:font-name="Times New Roman" fo:font-size="10pt" style:font-size-asian="10pt" style:font-size-complex="10pt"/>
    </style:style>
    <style:style style:name="Titul-01" style:family="paragraph" style:next-style-name="Standard">
      <style:paragraph-properties fo:margin-top="0.071cm" fo:margin-bottom="0cm" style:line-height-at-least="0.494cm"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etter-spacing="0.132cm" fo:language="cs" fo:country="CZ" style:letter-kerning="true" style:font-name-asian="Times New Roman" style:font-size-asian="11pt" style:language-asian="none" style:country-asian="none" style:font-name-complex="Times New Roman" style:font-size-complex="11pt" style:language-complex="ar" style:country-complex="SA" fo:hyphenate="false" fo:hyphenation-remain-char-count="2" fo:hyphenation-push-char-count="2"/>
    </style:style>
    <style:style style:name="Titul-02" style:family="paragraph" style:next-style-name="Standard">
      <style:paragraph-properties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size="32pt" fo:letter-spacing="0.132cm" fo:language="en" fo:country="US" fo:font-weight="bold" style:letter-kerning="true" style:font-name-asian="Times New Roman" style:font-size-asian="32pt" style:language-asian="none" style:country-asian="none" style:font-weight-asian="bold" style:font-name-complex="Times New Roman" style:font-size-complex="32pt" style:language-complex="ar" style:country-complex="SA"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Teletype" style:family="text">
      <style:text-properties style:font-name="Courier New" style:font-name-asian="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use-window-font-color="true" fo:font-size="10pt" fo:language="cs" fo:country="CZ" style:font-name-asian="Times New Roman" style:font-size-asian="10pt" style:language-asian="none" style:country-asian="none" style:font-name-complex="Times New Roman" style:font-size-complex="12pt" style:language-complex="ar" style:country-complex="SA"/>
    </style:style>
    <style:style style:name="T1" style:family="text">
      <style:text-properties style:use-window-font-color="true" fo:font-size="10pt" fo:language="cs" fo:country="CZ" fo:font-weight="bold" style:font-name-asian="Times New Roman" style:font-size-asian="10pt" style:language-asian="none" style:country-asian="none" style:font-weight-asian="bold" style:font-name-complex="Times New Roman" style:font-size-complex="12pt" style:language-complex="ar" style:country-complex="S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508cm" fo:margin-bottom="1.556cm" fo:margin-left="1.508cm" fo:margin-right="1.526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886cm" fo:margin-bottom="2.787cm" style:dynamic-spacing="true"/>
      </style:header-style>
      <style:footer-style/>
    </style:page-layout>
  </office:automatic-styles>
  <office:master-styles>
    <style:master-page style:name="Standard" style:page-layout-name="pm1">
      <style:header>
        <text:p text:style-name="P1"><draw:frame draw:style-name="fr1" draw:name="obrázky1" text:anchor-type="char" svg:x="-0.293cm" svg:y="0cm" svg:width="7.835cm" svg:height="1.6cm" draw:z-index="1"><draw:image xlink:href="Pictures/10000000000001A400000056C5E069C7.png" xlink:type="simple" xlink:show="embed" xlink:actuate="onLoad"/></draw:frame><text:span text:style-name="T1">Občanské sdružení jablonka.cz</text:span></text:p>
        <text:p text:style-name="P2">Jablonecká 713, Praha 9</text:p>
        <text:p text:style-name="P2">tel.: +420 234 697 100</text:p>
        <text:p text:style-name="P2">tel.: +420 777 991 569</text:p>
        <text:p text:style-name="P2">IČO: 26635925</text:p>
        <text:p text:style-name="P2">DIČ: CZ2663592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Zápis z jednání rady OS jablonka</dc:title>
    <meta:initial-creator>zilka</meta:initial-creator>
    <meta:creation-date>2003-11-14T11:52:00</meta:creation-date>
    <dc:date>2006-04-13T18:01:31</dc:date>
    <meta:print-date>2007-03-13T21:03:00</meta:print-date>
    <dc:language>en-US</dc:language>
    <meta:editing-cycles>21</meta:editing-cycles>
    <meta:editing-duration>PT12H20M52S</meta:editing-duration>
    <meta:user-defined meta:name="Info 1"/>
    <meta:user-defined meta:name="Info 2"/>
    <meta:user-defined meta:name="Info 3"/>
    <meta:user-defined meta:name="Info 4"/>
    <meta:document-statistic meta:table-count="0" meta:image-count="1" meta:object-count="0" meta:page-count="2" meta:paragraph-count="41" meta:word-count="658" meta:character-count="4470"/>
  </office:meta>
</office:document-meta>
</file>