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C5E069C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ul-02" style:master-page-name="Standard">
      <style:text-properties fo:text-transform="uppercase" style:use-window-font-color="true" style:font-name="Garamond" fo:font-size="24pt" fo:letter-spacing="0.132cm" fo:language="en" fo:country="US" fo:font-weight="bold" style:letter-kerning="true" style:font-name-asian="Times New Roman" style:font-size-asian="24pt" style:language-asian="none" style:country-asian="none" style:font-weight-asian="bold" style:font-name-complex="Times New Roman" style:font-size-complex="24pt" style:language-complex="ar" style:country-complex="SA"/>
    </style:style>
    <style:style style:name="P2" style:family="paragraph" style:parent-style-name="Titul-02">
      <style:text-properties fo:text-transform="uppercase" style:use-window-font-color="true" style:font-name="Garamond" fo:font-size="24pt" fo:letter-spacing="0.132cm" fo:language="en" fo:country="US" fo:font-weight="bold" style:letter-kerning="true" style:font-name-asian="Times New Roman" style:font-size-asian="24pt" style:language-asian="none" style:country-asian="none" style:font-weight-asian="bold" style:font-name-complex="Times New Roman" style:font-size-complex="24pt" style:language-complex="ar" style:country-complex="SA"/>
    </style:style>
    <style:style style:name="P3" style:family="paragraph" style:parent-style-name="Standard">
      <style:text-properties style:use-window-font-color="true" style:font-name="Garamond" fo:font-size="24pt" fo:language="cs" fo:country="CZ" style:font-name-asian="Times New Roman" style:font-size-asian="24pt" style:language-asian="none" style:country-asian="none" style:font-name-complex="Times New Roman" style:font-size-complex="24pt" style:language-complex="ar" style:country-complex="SA"/>
    </style:style>
    <style:style style:name="P4" style:family="paragraph" style:parent-style-name="Heading_20_1">
      <style:paragraph-properties>
        <style:tab-stops>
          <style:tab-stop style:position="0cm"/>
        </style:tab-stops>
      </style:paragraph-properties>
      <style:text-properties style:use-window-font-color="true" fo:font-size="16pt" fo:language="cs" fo:country="CZ" fo:font-weight="bold" style:font-name-asian="Lucida Sans Unicode" style:font-size-asian="16pt" style:language-asian="none" style:country-asian="none" style:font-weight-asian="bold" style:font-name-complex="Tahoma" style:font-size-complex="16pt" style:language-complex="ar" style:country-complex="SA" style:font-weight-complex="bold"/>
    </style:style>
    <style:style style:name="P5" style:family="paragraph" style:parent-style-name="Heading_20_2">
      <style:paragraph-properties fo:margin-left="0.004cm" fo:margin-right="0cm" fo:text-indent="0cm" style:auto-text-indent="false"/>
      <style:text-properties style:use-window-font-color="true" fo:font-size="11pt" fo:language="cs" fo:country="CZ" fo:font-style="italic" fo:font-weight="bold" style:font-name-asian="Lucida Sans Unicode" style:font-size-asian="11pt" style:language-asian="none" style:country-asian="none" style:font-style-asian="italic" style:font-weight-asian="bold" style:font-name-complex="Tahoma" style:font-size-complex="14pt" style:language-complex="ar" style:country-complex="SA" style:font-style-complex="italic" style:font-weight-complex="bold"/>
    </style:style>
    <style:style style:name="P6" style:family="paragraph" style:parent-style-name="Standard">
      <style:paragraph-properties fo:margin-left="0.6cm" fo:margin-right="0cm" fo:text-indent="0cm" style:auto-text-indent="false"/>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P7" style:family="paragraph" style:parent-style-name="Standard" style:list-style-name="WW8Num2">
      <style:paragraph-properties fo:margin-left="0.6cm" fo:margin-right="0cm" fo:text-indent="0cm" style:auto-text-indent="false">
        <style:tab-stops>
          <style:tab-stop style:position="0.499cm"/>
        </style:tab-stops>
      </style:paragraph-properties>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P8" style:family="paragraph" style:parent-style-name="Heading_20_1">
      <style:paragraph-properties fo:break-before="page">
        <style:tab-stops>
          <style:tab-stop style:position="0cm"/>
        </style:tab-stops>
      </style:paragraph-properties>
      <style:text-properties style:use-window-font-color="true" fo:font-size="16pt" fo:language="cs" fo:country="CZ" fo:font-weight="bold" style:font-name-asian="Lucida Sans Unicode" style:font-size-asian="16pt" style:language-asian="none" style:country-asian="none" style:font-weight-asian="bold" style:font-name-complex="Tahoma" style:font-size-complex="16pt" style:language-complex="ar" style:country-complex="SA" style:font-weight-complex="bold"/>
    </style:style>
    <style:style style:name="P9" style:family="paragraph" style:parent-style-name="Heading_20_2">
      <style:paragraph-properties fo:margin-left="0.004cm" fo:margin-right="0cm" fo:text-indent="0cm" style:auto-text-indent="false"/>
      <style:text-properties style:use-window-font-color="true" fo:font-size="12pt" fo:language="cs" fo:country="CZ" fo:font-style="italic" fo:font-weight="bold" style:font-name-asian="Lucida Sans Unicode" style:font-size-asian="12pt" style:language-asian="none" style:country-asian="none" style:font-style-asian="italic" style:font-weight-asian="bold" style:font-name-complex="Tahoma" style:font-size-complex="12pt" style:language-complex="ar" style:country-complex="SA" style:font-style-complex="italic" style:font-weight-complex="bold"/>
    </style:style>
    <style:style style:name="P10" style:family="paragraph" style:parent-style-name="Standard">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P11" style:family="paragraph" style:parent-style-name="Heading_20_2">
      <style:paragraph-properties fo:margin-left="0.026cm" fo:margin-right="0cm" fo:text-indent="0cm" style:auto-text-indent="false"/>
      <style:text-properties style:use-window-font-color="true" fo:font-size="11pt" fo:language="cs" fo:country="CZ" fo:font-style="italic" fo:font-weight="bold" style:font-name-asian="Lucida Sans Unicode" style:font-size-asian="11pt" style:language-asian="none" style:country-asian="none" style:font-style-asian="italic" style:font-weight-asian="bold" style:font-name-complex="Tahoma" style:font-size-complex="14pt" style:language-complex="ar" style:country-complex="SA" style:font-style-complex="italic" style:font-weight-complex="bold"/>
    </style:style>
    <style:style style:name="P12" style:family="paragraph" style:parent-style-name="Text_20_body">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P13" style:family="paragraph" style:parent-style-name="Heading_20_2">
      <style:paragraph-properties fo:margin-left="0.026cm" fo:margin-right="0cm" fo:text-indent="0cm" style:auto-text-indent="false"/>
    </style:style>
    <style:style style:name="P14" style:family="paragraph" style:parent-style-name="Text_20_body">
      <style:text-properties style:use-window-font-color="true" fo:font-size="11pt" fo:language="cs" fo:country="CZ" fo:font-style="italic" fo:font-weight="bold" style:font-name-asian="Lucida Sans Unicode" style:font-size-asian="11pt" style:language-asian="none" style:country-asian="none" style:font-style-asian="italic" style:font-weight-asian="bold" style:font-name-complex="Tahoma" style:font-size-complex="14pt" style:language-complex="ar" style:country-complex="SA" style:font-style-complex="italic" style:font-weight-complex="bold"/>
    </style:style>
    <style:style style:name="P15" style:family="paragraph" style:parent-style-name="Text_20_body">
      <style:paragraph-properties fo:break-before="page"/>
      <style:text-properties style:use-window-font-color="true" fo:font-size="11pt" fo:language="cs" fo:country="CZ" fo:font-style="italic" fo:font-weight="bold" style:font-name-asian="Lucida Sans Unicode" style:font-size-asian="11pt" style:language-asian="none" style:country-asian="none" style:font-style-asian="italic" style:font-weight-asian="bold" style:font-name-complex="Tahoma" style:font-size-complex="14pt" style:language-complex="ar" style:country-complex="SA" style:font-style-complex="italic" style:font-weight-complex="bold"/>
    </style:style>
    <style:style style:name="P16" style:family="paragraph" style:parent-style-name="Standard">
      <style:text-properties fo:font-size="10pt" style:font-name-asian="Times New Roman" style:font-size-asian="10pt" style:font-name-complex="Times New Roman" style:font-size-complex="12pt"/>
    </style:style>
    <style:style style:name="P17" style:family="paragraph" style:parent-style-name="Standard">
      <style:paragraph-properties fo:text-align="center" style:justify-single-word="false"/>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T1" style:family="text">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T2" style:family="text">
      <style:text-properties style:use-window-font-color="true" fo:font-size="10pt" fo:language="cs" fo:country="CZ" fo:font-weight="bold" style:font-name-asian="Times New Roman" style:font-size-asian="10pt" style:language-asian="none" style:country-asian="none" style:font-weight-asian="bold" style:font-name-complex="Times New Roman" style:font-size-complex="12pt" style:language-complex="ar" style:country-complex="SA" style:font-weight-complex="bold"/>
    </style:style>
    <style:style style:name="T3" style:family="text">
      <style:text-properties style:use-window-font-color="true" fo:font-size="10pt" fo:language="cs" fo:country="CZ" fo:font-style="italic" style:font-name-asian="Times New Roman" style:font-size-asian="10pt" style:language-asian="none" style:country-asian="none" style:font-style-asian="italic" style:font-name-complex="Times New Roman" style:font-size-complex="12pt" style:language-complex="ar" style:country-complex="SA" style:font-style-complex="italic"/>
    </style:style>
    <style:style style:name="T4" style:family="text">
      <style:text-properties style:use-window-font-color="true" fo:font-size="11pt" fo:language="cs" fo:country="CZ" fo:font-style="italic" fo:font-weight="bold" style:font-name-asian="Lucida Sans Unicode" style:font-size-asian="11pt" style:language-asian="none" style:country-asian="none" style:font-style-asian="italic" style:font-weight-asian="bold" style:font-name-complex="Tahoma" style:font-size-complex="14pt" style:language-complex="ar" style:country-complex="SA" style:font-style-complex="italic" style:font-weight-complex="bold"/>
    </style:style>
    <style:style style:name="T5" style:family="text">
      <style:text-properties style:use-window-font-color="true" fo:font-size="10pt" fo:language="cs" fo:country="CZ" fo:font-style="italic" fo:font-weight="bold" style:font-name-asian="Times New Roman" style:font-size-asian="10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T6" style:family="text">
      <style:text-properties fo:font-weight="bold" style:font-weight-asian="bold"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Zápis ze zasedání </text:p>
      <text:p text:style-name="P2">NÁhradnÍ VÝROČNÍ valné hromady<text:line-break/>občanského sdružení</text:p>
      <text:p text:style-name="P3"/>
      <text:p text:style-name="P3"/>
      <text:p text:style-name="P3"/>
      <text:p text:style-name="P3"/>
      <text:p text:style-name="P3"/>
      <text:p text:style-name="P3"/>
      <text:p text:style-name="P3"/>
      <text:p text:style-name="P3"/>
      <text:h text:style-name="P4" text:outline-level="1">ÚVOD</text:h>
      <text:p text:style-name="P5">Základní informace</text:p>
      <text:p text:style-name="P6">Název občanského sdružení:<text:tab/>jablonka.cz</text:p>
      <text:p text:style-name="P6">sídlo:<text:tab/><text:tab/><text:tab/><text:tab/>Jablonecká 713, Praha 9, 19000</text:p>
      <text:p text:style-name="P6">IČ:<text:tab/><text:tab/><text:tab/><text:tab/>299 35 925</text:p>
      <text:p text:style-name="P6">Den konání:<text:tab/><text:tab/><text:tab/>čtvrtek 28.3.2008 od 19:30 hodin</text:p>
      <text:p text:style-name="P6">Místo konání: <text:tab/><text:tab/><text:tab/>Praha 9 - Střížkov, Habartická 200/1, 19000</text:p>
      <text:p text:style-name="P6"/>
      <text:p text:style-name="Text_20_body_20_indent">POŘAD JEDNÁNÍ</text:p>
      <text:list text:style-name="WW8Num2">
        <text:list-item>
          <text:p text:style-name="P7">Projednání a schválení zprávy rady o hospodaření Sdružení za uplynulý kalendářní rok 2007</text:p>
        </text:list-item>
        <text:list-item>
          <text:p text:style-name="P7">Projednání a schválení zprávy kontrolora o revizi hospodaření Sdružení za uplynulý kalendářní rok 2007</text:p>
        </text:list-item>
        <text:list-item>
          <text:p text:style-name="P7">Projednání a schválení ročního plánu výdajů na činnost Sdružení v roce 2008</text:p>
        </text:list-item>
        <text:list-item>
          <text:p text:style-name="P7">Volba kontrolora</text:p>
        </text:list-item>
        <text:list-item>
          <text:p text:style-name="P7">Změna stanov</text:p>
        </text:list-item>
        <text:list-item>
          <text:p text:style-name="P7">Závěr</text:p>
        </text:list-item>
      </text:list>
      <text:h text:style-name="P8" text:outline-level="1">PRŮBĚH</text:h>
      <text:p text:style-name="P9">Zahájení</text:p>
      <text:p text:style-name="Text_20_body"><text:span text:style-name="T1">Náhradní valnou hromadu </text:span><text:span text:style-name="T2">zahájil</text:span><text:span text:style-name="T1"> Petr Simandl, předseda sdružení v 19:32 hod. Konstatoval, že dle prezenční listiny valné hromady je přítomno 36 členů sdružení a náhradní </text:span><text:span text:style-name="T2">valná hromada je usnášeníschopná</text:span><text:span text:style-name="T1"> ve všech bodech pořadu jednání.</text:span></text:p>
      <text:p text:style-name="Text_20_body"><text:span text:style-name="T2">Prezenční list:</text:span><text:span text:style-name="T1"> </text:span><text:span text:style-name="T3">AlphaSys (Petr Šindýlek), Zdeňka Benešová, Petr Boček, Miroslav Brtek, Petr Chalupný, Vladislav Číp, Petr Duchoň, Viktor Fialka, Růžena Goldsteinová, Marie Goliášová, František Hájek, Petra Havlová, Pavel Helus, Kamil Horníček, Karel Hrubý, Magdalena Huňáčková, Jindřich Kadoun, Jaromír Klimeš, Josef Kněžík, Tomáš Kračmar, Václav Kropáček, Dana Kuchařová, Jitka Majetičová, Marek Makal, David Máša, Milan Parpel, Hana Peterková, Miloš Pilař, Ivan Podivínský, Petr Simandl, Ladislav Slavík, Martin Stehlík, Miroš Svatoň, Pavel Synek, Miloš Vencovský a Blanka Zahradníková.</text:span></text:p>
      <text:p text:style-name="Text_20_body"><text:span text:style-name="T1">Poté Petr Simandl navrhl, aby </text:span><text:span text:style-name="T2">zapisovatel</text:span><text:span text:style-name="T1"> půběhu valné hromady byl Petr Chalupný a přítomní tento návrh schválili v poměru 35 – Ano, 0 – Ne, 1 - <text:s/>Zdrželo se. Zapisovatelem tedy byl zvolen Petr Chalupný.</text:span></text:p>
      <text:p text:style-name="Text_20_body"><text:span text:style-name="T1">Poté Petr Simandl navrhl, aby </text:span><text:span text:style-name="T2">ověřovatel</text:span><text:span text:style-name="T1"> zápisu valné hromady byl Kamil Horníček a přítomní jednomyslně tento návrh schválili a ověřovatelem zápisu tedy byl zvolen Kamil Horníček.</text:span></text:p>
      <text:p text:style-name="Text_20_body"><text:span text:style-name="T2">Skrutátoři</text:span><text:span text:style-name="T1"> valné hromady nebyli zvoleni protože veškerá hlasování této valné hromady jsou veřejná a počet přítomných to nevyžaduje a sčítat hlasy zvládne předsedající.</text:span></text:p>
      <text:p text:style-name="Heading_20_2"><text:span text:style-name="T4">1. </text:span><text:span text:style-name="T5">Projednání a schválení zprávy rady o hospodaření Sdružení za uplynulý kalendářní rok 2007</text:span></text:p>
      <text:p text:style-name="P10">Poté pokračoval Petr Simandl v projednání pořadu jednání valné hromady a informoval přítomné členy o tom, jak sdružení hospodařilo v roce 2007. Uvedl, že veškeré podklady jsou také vystaveny veřejně na diskusním portálu www.jablonka.cz. K tomuto bodu pořadu jednání nebyly vzneseny přítomnými žádné dotazy. Přítomní členové <text:s/>tuto zprávu jednomyslně schválili.</text:p>
      <text:p text:style-name="P11">2. Projednání a schválení zprávy kontrolora o revizi hospodaření Sdružení za uplynulý kalendářní rok 2007</text:p>
      <text:p text:style-name="P12">Poté kontrolor Petr Boček přednesl zprávu o revizi hospodaření Sdružení za uplynulý kalendářní rok 2007 a sdělil, že nenalezl v hospodaření žádné závady. Přítomní členové tuto zprávu schválili poměrem hlasů 35 pro ku 1 proti.</text:p>
      <text:p text:style-name="P11">3. Projednání a schválení ročního plánu výdajů na činnost Sdružení v roce 2008</text:p>
      <text:p text:style-name="P12">Petr Simandl poté přistoupil k dalšímu bodu pořadu jednání a tím bylo projednání a schválení ročního plánu výdajů na činnost Sdružení v roce 2008. Sdružení se v roce 2008 snažit z příspěvků svých členů dále budovat, rozšiřovat a spravovat počítačovou síť sdružení a zajišťovat konektivitu do internet. Přítomní členové tento plán schválili s tím, že 34 hlasů bylo pro a 2 hlasy se zdržely.</text:p>
      <text:p text:style-name="P13"><text:span text:style-name="T4">4. </text:span><text:span text:style-name="T5">Volba kontrolora</text:span></text:p>
      <text:p text:style-name="P12">Poté pokračoval Petr Simandl v projednání volby kontrolora Sdružení. Petr Boček byl zvolen před více než třemi lety. Petr Simandl se přítomných zeptal jestli nemají zájem vykonávat tuto funkci. Protože nikdo jiný neměl zájem, Petr Simandl navrhl znovu Petra Bočka, který kandidaturu přijal. Poté Petr Simandl dal hlasovat a Petr Boček byl zvolen s tím, že 35 hlasů bylo pro a 1 hlas se zdržel.</text:p>
      <text:p text:style-name="P14"/>
      <text:p text:style-name="P15">5. Změna stanov</text:p>
      <text:p text:style-name="P16">Poté Petr Simandl znovu přečetl navrhovonou změnu stanov na sedmi místech A) až G)</text:p>
      <text:p text:style-name="Standard">A) Čl. 3 bod 5 změna "poplatky" na "příspěvky"</text:p>
      <text:p text:style-name="Standard">B) Čl. 3 bod 7f změna "členských poplatků, jestliže vyzvaný člen v této</text:p>
      <text:p text:style-name="Standard">lhůtě dlužné členské poplatky nezaplatil." na znění "členských</text:p>
      <text:p text:style-name="Standard">příspěvků, jestliže vyzvaný člen v této lhůtě dlužné členské příspěvky</text:p>
      <text:p text:style-name="Standard">nezaplatil."</text:p>
      <text:p text:style-name="Standard">C) Čl. 4 bod 2b změna "poplatky" na "příspěvky"</text:p>
      <text:p text:style-name="Standard">D) Čl. 5 bod 1h změna "poplatků" na "příspěvků"</text:p>
      <text:p text:style-name="Standard">E) Čl. 7 bod 1 změna ze znění</text:p>
      <text:p text:style-name="Standard">"</text:p>
      <text:p text:style-name="Standard">1) Sdružení hospodaří se svým majetkem, jehož zdrojem jsou zejména:</text:p>
      <text:p text:style-name="Standard">a) členské poplatky</text:p>
      <text:p text:style-name="Standard">1. pravidelný členský měsíční poplatek,</text:p>
      <text:p text:style-name="Standard">2. jednorázová vstupní kauce; tato je vratná pouze při vystoupení ze</text:p>
      <text:p text:style-name="Standard">sdružení podle Čl. 3 odst. 7) písm. a) stanov,</text:p>
      <text:p text:style-name="Standard">3. poplatky placené členy sdružení za zapsání do seznamu členů, za</text:p>
      <text:p text:style-name="Standard">vystavení listiny potvrzující skutečnosti zapsané v seznamu atd.,</text:p>
      <text:p text:style-name="Standard">4. příspěvek na technologii,</text:p>
      <text:p text:style-name="Standard">b) dary a jiná plnění fyzických a právnických osob,</text:p>
      <text:p text:style-name="Standard">c) příjmy z činností při naplňování cílů sdružení,</text:p>
      <text:p text:style-name="Standard">d) výnosy z majetku,</text:p>
      <text:p text:style-name="Standard">e) příjmy z jiných finančních zdrojů.</text:p>
      <text:p text:style-name="Standard">"</text:p>
      <text:p text:style-name="Standard">na znění</text:p>
      <text:p text:style-name="Standard">"</text:p>
      <text:p text:style-name="Standard">1) Sdružení hospodaří se svým majetkem, jehož zdrojem jsou zejména:</text:p>
      <text:p text:style-name="Standard">a. členské příspěvky</text:p>
      <text:p text:style-name="Standard">1. pravidelný členský příspěvek,</text:p>
      <text:p text:style-name="Standard">2. jednorázový vstupní příspěvek,</text:p>
      <text:p text:style-name="Standard">b. dary a jiná plnění fyzických a právnických osob,</text:p>
      <text:p text:style-name="Standard">c. příjmy z činností při naplňování cílů sdružení,</text:p>
      <text:p text:style-name="Standard">d. výnosy z majetku,</text:p>
      <text:p text:style-name="Standard">e. příjmy z jiných finančních zdrojů.</text:p>
      <text:p text:style-name="Standard">"</text:p>
      <text:p text:style-name="Standard">F) Čl. 7 bod 4 změna "poplatků" na "příspěvků"</text:p>
      <text:p text:style-name="Standard">G) a vypuštění Čl. 8 bod 3</text:p>
      <text:p text:style-name="Standard">"</text:p>
      <text:p text:style-name="Standard">3) Při vystoupení člena podle Čl. 3 odst. 7) písm. a) do jednoho roku od</text:p>
      <text:p text:style-name="Standard">vzniku členství, má vystupující člen právo na vrácení jedné dvanáctiny</text:p>
      <text:p text:style-name="Standard">zaplaceného příspěvku na technologii za každý celý měsíc, který zbývá od</text:p>
      <text:p text:style-name="Standard">data vystoupení do jednoho roku od vzniku členství.</text:p>
      <text:p text:style-name="Standard">"</text:p>
      <text:p text:style-name="Standard"/>
      <text:p text:style-name="Standard">Smysl této změny stavov je v tom, že se všude použije termín „příspěvky“, který lépe vystihuje podstatu hospodaření našeho sdružení, namísto poplatků. Další změna se týká zrušení vstupní kauce a jejím nahrazení vstupním příspěvkem za účelem zjednodušení účetnictví sdružení. V diskusi k tomuto bodu zaznělo, že by bylo dobré explicitně napsat odkdy bude tato změna uplatňována. Členové přijatí před změnou stanov mají právo na vrácení kauce podle stanov před touto změnou.</text:p>
      <text:p text:style-name="Standard">Poté Petr Simandl dal hlasovat a p<text:span text:style-name="T1">řítomní členové tuto změnu stanov schválili s tím, že 34 hlasů bylo pro a 2 hlasy se zdržely.</text:span></text:p>
      <text:p text:style-name="Standard"/>
      <text:p text:style-name="P14">6. Závěr</text:p>
      <text:p text:style-name="P12">Petr Simandl poté prohlásil pořad jednání náhradní výroční valné hromady za ukončený, poděkoval všem přítomným za účast a náhradní valnou hromadu cca ve 20:10 hodin <text:span text:style-name="T6">ukončil</text:span>.</text:p>
      <text:p text:style-name="P12"/>
      <text:p text:style-name="P17"/>
      <text:p text:style-name="P17"/>
      <text:p text:style-name="P17">zapsal: <text:tab/><text:tab/><text:tab/><text:tab/><text:tab/><text:tab/>ověř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cs" fo:country="CZ" style:font-name-asian="Times New Roman" style:font-size-asian="10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22cm" fo:margin-bottom="0.21cm"/>
      <style:text-properties fo:font-size="11pt" fo:font-style="italic" fo:font-weight="bold" style:font-size-asian="11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0cm" fo:margin-right="0cm" fo:margin-top="0.212cm" fo:margin-bottom="0.212cm" fo:text-indent="0cm" style:auto-text-indent="false" fo:background-color="transparent">
        <style:background-image/>
      </style:paragraph-properties>
      <style:text-properties fo:text-transform="uppercase" style:font-name="Times New Roman"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fo:text-indent="0.6cm" style:auto-text-indent="false">
        <style:tab-stops>
          <style:tab-stop style:position="1.517cm"/>
          <style:tab-stop style:position="14.594cm" style:type="right" style:leader-style="dotted" style:leader-text="."/>
        </style:tab-stops>
      </style:paragraph-properties>
      <style:text-properties fo:font-variant="small-caps" style:font-name="Times New Roman" fo:font-size="10pt" style:font-size-asian="10pt" style:font-size-complex="10pt"/>
    </style:style>
    <style:style style:name="Titul-01" style:family="paragraph" style:next-style-name="Standard">
      <style:paragraph-properties fo:margin-top="0.071cm" fo:margin-bottom="0cm" style:line-height-at-least="0.494cm"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etter-spacing="0.132cm" fo:language="cs" fo:country="CZ" style:letter-kerning="true" style:font-name-asian="Times New Roman" style:font-size-asian="11pt" style:language-asian="none" style:country-asian="none" style:font-name-complex="Times New Roman" style:font-size-complex="11pt" style:language-complex="ar" style:country-complex="SA" fo:hyphenate="false" fo:hyphenation-remain-char-count="2" fo:hyphenation-push-char-count="2"/>
    </style:style>
    <style:style style:name="Titul-02" style:family="paragraph" style:next-style-name="Standard">
      <style:paragraph-properties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size="32pt" fo:letter-spacing="0.132cm" fo:language="en" fo:country="US" fo:font-weight="bold" style:letter-kerning="true" style:font-name-asian="Times New Roman" style:font-size-asian="32pt" style:language-asian="none" style:country-asian="none" style:font-weight-asian="bold" style:font-name-complex="Times New Roman" style:font-size-complex="32pt" style:language-complex="ar" style:country-complex="SA"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Teletype" style:family="text">
      <style:text-properties style:font-name="Courier New" style:font-name-asian="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use-window-font-color="true" fo:font-size="10pt" fo:language="cs" fo:country="CZ" fo:font-weight="bold" style:font-name-asian="Times New Roman" style:font-size-asian="10pt" style:language-asian="none" style:country-asian="none" style:font-weight-asian="bold" style:font-name-complex="Times New Roman" style:font-size-complex="12pt" style:language-complex="ar" style:country-complex="SA" style:font-weight-complex="bold"/>
    </style:style>
    <style:style style:name="P2" style:family="paragraph" style:parent-style-name="Header">
      <style:paragraph-properties fo:text-align="end" style:justify-single-word="false"/>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508cm" fo:margin-bottom="1.556cm" fo:margin-left="1.508cm" fo:margin-right="1.526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886cm" fo:margin-left="0cm" fo:margin-right="0cm" fo:margin-bottom="2.787cm" style:dynamic-spacing="true"/>
      </style:header-style>
      <style:footer-style/>
    </style:page-layout>
  </office:automatic-styles>
  <office:master-styles>
    <style:master-page style:name="Standard" style:page-layout-name="pm1">
      <style:header>
        <text:p text:style-name="P1"><draw:frame draw:style-name="fr1" draw:name="obrázky1" text:anchor-type="char" svg:x="-0.293cm" svg:y="0cm" svg:width="7.835cm" svg:height="1.6cm" draw:z-index="2"><draw:image xlink:href="Pictures/10000000000001A400000056C5E069C7.png" xlink:type="simple" xlink:show="embed" xlink:actuate="onLoad"/></draw:frame>Občanské sdružení jablonka.cz</text:p>
        <text:p text:style-name="P2">Jablonecká 713, Praha 9</text:p>
        <text:p text:style-name="P2">tel.: +420 245 009 713</text:p>
        <text:p text:style-name="P2">IČO: 26635925</text:p>
        <text:p text:style-name="P2">DIČ: CZ266359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Zápis z jednání rady OS jablonka</dc:title>
    <meta:initial-creator>zilka</meta:initial-creator>
    <meta:creation-date>2003-11-14T10:52:00</meta:creation-date>
    <dc:creator>Petr Simandl</dc:creator>
    <dc:date>2008-04-10T10:15:37</dc:date>
    <meta:print-date>2007-03-13T21:03:00</meta:print-date>
    <dc:language>en-US</dc:language>
    <meta:editing-cycles>28</meta:editing-cycles>
    <meta:editing-duration>P1DT1H16M23S</meta:editing-duration>
    <meta:user-defined meta:name="Info 1"/>
    <meta:user-defined meta:name="Info 2"/>
    <meta:user-defined meta:name="Info 3"/>
    <meta:user-defined meta:name="Info 4"/>
    <meta:document-statistic meta:table-count="0" meta:image-count="1" meta:object-count="0" meta:page-count="3" meta:paragraph-count="84" meta:word-count="963" meta:character-count="6248"/>
  </office:meta>
</office:document-meta>
</file>