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4" style:family="paragraph" style:parent-style-name="Standard">
      <style:text-properties style:use-window-font-color="true" style:font-name="Garamond" fo:font-size="24pt" fo:language="cs" fo:country="CZ" style:font-name-asian="Times New Roman" style:font-size-asian="24pt" style:language-asian="zxx" style:country-asian="none" style:font-name-complex="Times New Roman" style:font-size-complex="24pt" style:language-complex="ar" style:country-complex="SA"/>
    </style:style>
    <style:style style:name="P5" style:family="paragraph" style:parent-style-name="Standard">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9"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0" style:family="paragraph" style:parent-style-name="Text_20_body_20_indent">
      <style:text-properties fo:language="cs" fo:country="CZ" style:language-asian="zxx" style:country-asian="none" style:language-complex="ar" style:country-complex="SA"/>
    </style:style>
    <style:style style:name="P11" style:family="paragraph" style:parent-style-name="Text_20_body">
      <style:text-properties fo:language="cs" fo:country="CZ" style:language-asian="zxx" style:country-asian="none" style:language-complex="ar" style:country-complex="SA"/>
    </style:style>
    <style:style style:name="P12" style:family="paragraph" style:parent-style-name="Text_20_body">
      <style:text-properties style:font-name="Arial" fo:font-size="11pt" fo:language="cs" fo:country="CZ" style:font-size-asian="11pt" style:language-asian="zxx" style:country-asian="none" style:font-size-complex="11pt" style:language-complex="ar" style:country-complex="SA"/>
    </style:style>
    <style:style style:name="P13" style:family="paragraph" style:parent-style-name="Text_20_body">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Text_20_body">
      <style:text-properties style:use-window-font-color="true" style:font-name="Arial"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1pt" style:language-complex="ar" style:country-complex="SA" style:font-style-complex="italic" style:font-weight-complex="bold"/>
    </style:style>
    <style:style style:name="P15" style:family="paragraph" style:parent-style-name="Text_20_body">
      <style:text-properties fo:color="#000000"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6" style:family="paragraph" style:parent-style-name="Heading_20_2">
      <style:paragraph-properties fo:margin-left="0.026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17" style:family="paragraph" style:parent-style-name="Heading_20_2">
      <style:paragraph-properties fo:margin-left="0cm" fo:margin-right="0cm" fo:text-indent="0cm" style:auto-text-indent="false"/>
      <style:text-properties fo:font-size="11pt" fo:language="cs" fo:country="CZ" style:font-size-asian="11pt" style:language-asian="zxx" style:country-asian="none" style:font-size-complex="11pt" style:language-complex="ar" style:country-complex="SA"/>
    </style:style>
    <style:style style:name="P18" style:family="paragraph" style:parent-style-name="Heading_20_2">
      <style:paragraph-properties fo:margin-left="0cm" fo:margin-right="0cm" fo:text-indent="0cm" style:auto-text-indent="false"/>
      <style:text-properties style:use-window-font-color="true" fo:font-size="11pt" fo:language="cs" fo:country="CZ"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9" style:family="paragraph" style:parent-style-name="Text_20_body">
      <style:paragraph-properties fo:margin-left="0cm" fo:margin-right="0cm" fo:text-indent="0cm" style:auto-text-indent="false"/>
      <style:text-properties fo:color="#000000" fo:font-size="10pt" fo:language="cs" fo:country="CZ" fo:font-style="normal" fo:font-weight="normal" style:font-name-asian="Times New Roman" style:font-size-asian="10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Heading_20_2">
      <style:text-properties fo:language="cs" fo:country="CZ" style:language-asian="zxx" style:country-asian="none" style:language-complex="ar" style:country-complex="SA"/>
    </style:style>
    <style:style style:name="P21"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22"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3"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ar" style:country-complex="SA" style:font-weight-complex="bold"/>
    </style:style>
    <style:style style:name="P24" style:family="paragraph" style:parent-style-name="Titul-02" style:master-page-name="Standard">
      <style:paragraph-properties style:page-number="auto"/>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T1" style:family="text">
      <style:text-properties style:use-window-font-color="true" fo:font-size="10pt" style:font-name-asian="Times New Roman" style:font-size-asian="10pt" style:font-name-complex="Times New Roman" style:font-size-complex="12pt"/>
    </style:style>
    <style:style style:name="T2" style:family="text">
      <style:text-properties style:use-window-font-color="true" fo:font-size="10pt" fo:font-weight="bold" style:font-name-asian="Times New Roman" style:font-size-asian="10pt" style:font-weight-asian="bold" style:font-name-complex="Times New Roman" style:font-size-complex="12pt" style:font-weight-complex="bold"/>
    </style:style>
    <style:style style:name="T3" style:family="text">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4" style:family="text">
      <style:text-properties style:use-window-font-color="true" fo:font-size="10pt" fo:language="cs" fo:country="CZ"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tyle="italic" fo:font-weight="bold" style:font-name-asian="Lucida Sans Unicode" style:font-style-asian="italic" style:font-weight-asian="bold" style:font-name-complex="Tahoma" style:font-style-complex="italic" style:font-weight-complex="bold"/>
    </style:style>
    <style:style style:name="T6"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7" style:family="text">
      <style:text-properties fo:color="#000000"/>
    </style:style>
    <style:style style:name="T8"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3">Zápis ze zasedání </text:p>
      <text:p text:style-name="P3">Náhradní VÝROČNÍ valné hromady<text:line-break/>občanského sdružení</text:p>
      <text:p text:style-name="P4"/>
      <text:p text:style-name="P4"/>
      <text:p text:style-name="P4"/>
      <text:p text:style-name="P4"/>
      <text:p text:style-name="P4"/>
      <text:p text:style-name="P4"/>
      <text:p text:style-name="P4"/>
      <text:p text:style-name="P4"/>
      <text:h text:style-name="P23" text:outline-level="1">ÚVOD</text:h>
      <text:p text:style-name="P8">Základní informace</text:p>
      <text:p text:style-name="P9">Název občanského sdružení:<text:tab/>jablonka.cz</text:p>
      <text:p text:style-name="P9">sídlo:<text:tab/><text:tab/><text:tab/><text:tab/>Jablonecká 713, Praha 9, 19000</text:p>
      <text:p text:style-name="P9">IČ:<text:tab/><text:tab/><text:tab/><text:tab/>299 35 925</text:p>
      <text:p text:style-name="P9">Den konání:<text:tab/><text:tab/><text:tab/>čtvrtek 27.2.2009 od 19:00 hodin</text:p>
      <text:p text:style-name="P9">Místo konání: <text:tab/><text:tab/><text:tab/>Praha 9 - Střížkov, Habartická 200/1, 19000</text:p>
      <text:p text:style-name="P9"/>
      <text:p text:style-name="P10">POŘAD JEDNÁNÍ</text:p>
      <text:list xml:id="list35248759" text:style-name="WW8Num2">
        <text:list-item>
          <text:p text:style-name="P22">Projednání a schválení zprávy rady o hospodaření Sdružení za uplynulý kalendářní rok 2008</text:p>
        </text:list-item>
        <text:list-item>
          <text:p text:style-name="P22">Projednání a schválení zprávy kontrolora o revizi hospodaření Sdružení za uplynulý kalendářní rok 2008</text:p>
        </text:list-item>
        <text:list-item>
          <text:p text:style-name="P22">Projednání a schválení ročního plánu výdajů na činnost Sdružení v roce 2009</text:p>
        </text:list-item>
        <text:list-item>
          <text:p text:style-name="P22">Zvýšení členských příspěvků o 50Kč měsíčně</text:p>
        </text:list-item>
        <text:list-item>
          <text:p text:style-name="P22">Volba jednoho člena rady místo Lukáše Chrousta, který radě oznámil, že rezignuje na členství v radě</text:p>
        </text:list-item>
        <text:list-item>
          <text:p text:style-name="P22">Závěr</text:p>
        </text:list-item>
      </text:list>
      <text:p text:style-name="P21">PRŮBĚH</text:p>
      <text:p text:style-name="P7">Zahájení</text:p>
      <text:p text:style-name="P11"><text:span text:style-name="T1">Náhradní valnou hromadu </text:span><text:span text:style-name="T2">zahájil</text:span><text:span text:style-name="T1"> Petr Simandl, předseda sdružení v 19:18 hod. Konstatoval, že dle prezenční listiny valné hromady je přítomno </text:span><text:span text:style-name="T2">71</text:span><text:span text:style-name="T1"> členů sdružení a náhradní </text:span><text:span text:style-name="T2">valná hromada je usnášeníschopná</text:span><text:span text:style-name="T1"> ve všech bodech pořadu jednání.</text:span></text:p>
      <text:p text:style-name="Text_20_body"><text:span text:style-name="T4">Prezenční list:</text:span><text:span text:style-name="T3"> AlphaSys, </text:span><text:span text:style-name="T1">Jan Adamec, Luděk Ausobský, Andrej Beňačka, Pavel Bezděk, Jiří Bobuski, Jindřich Bosák, Miroslav Brtek, Šárka Červená, Bořivoj Čuda, Filip Čuka, Petr Duchoň, Petr Dvořák, Karel Elznic, Václav Fiala, Vladimír Geryk, Růžena Goldsteinová, Marie Goliášová, František Hájek, Jiří Hák, David Halouzka, Oldřich Hanuš, Luboš Havránek, Dana Hejnová, Pavel Helus, Kamil Horníček, Libor Hrach, Daniel Hynek, Karin Chmelíková, Jiřina Janoušková, Lukáš Jirák, Martin Jiráň, Peter Karak, Josef Kněžík, Luděk Koverdynský, Václav Kropáček, Vladimír Kučera, Jiří Kvítek, Petra Kvítková, Miroslav Lejsek, Jitka Majetičová, Stanislav Maryška, Petr Mašek, Bořek Mikula, Filip Mírek, Vladimíra Mišáková, Pavel Nádraský, Lukáš Nachtman, Michal Nassler, Radim Nesládek, Karel Nosek, Gustav Paderta, Milan Parpel, Hana Peterková, Miloš Pilař, Ivan Podivínský, Tomáš Pohanka, Leoš Pochvalovský, Ĺudovít Polák, Jiří Procházka, Petr Simandl, Vladimír Soukup, Martin Stehlík, Anna Stejskalová, Jana Svejkovská, Vladimír Sýkora, Petr Šimonek, Martina Šírová, Josef Škarda, Tomáš Tóth, Lukáš Trajhan, František Ťupa, Ondřej Vaněk, Richard Vaverka, Hana Vencourová, Miloš Vencovský, Ludmila Wilhelmová, Jana Zajacová</text:span></text:p>
      <text:p text:style-name="P11"><text:span text:style-name="T1">Poté Petr Simandl navrhl, aby </text:span><text:span text:style-name="T2">zapisovatel</text:span><text:span text:style-name="T1"> průběhu valné hromady byl Kamil Horníček a přítomní tento návrh schválili v poměru 70 – pro, 0 – proti, 1 - zdrželo se. </text:span></text:p>
      <text:p text:style-name="P11"><text:span text:style-name="T1">Poté Petr Simandl navrhl, aby </text:span><text:span text:style-name="T2">ověřovatel</text:span><text:span text:style-name="T1"> zápisu valné hromady byl Luděk Koverdynský a přítomní tento návrh jednomyslně <text:s/>schválili. </text:span><text:span text:style-name="T2">Skrutátory</text:span><text:span text:style-name="T1"> valné hromady byli zvoleni David Halouzka a Petr Duchoň.</text:span></text:p>
      <text:p text:style-name="P12"><text:span text:style-name="T5">1. </text:span><text:span text:style-name="T6">Projednání a schválení zprávy rady o hospodaření Sdružení za uplynulý kalendářní rok 2008</text:span></text:p>
      <text:p text:style-name="P5">Poté pokračoval Petr Simandl v projednání pořadu jednání valné hromady a informoval přítomné členy o tom, jak sdružení hospodařilo v roce 2008. Uvedl, že veškeré podklady jsou také vystaveny veřejně na diskusním portálu www.jablonka.cz. K tomuto bodu pořadu jednání nebyly vzneseny přítomnými žádné dotazy. Tato zpráva byla schválena v poměru 70 <text:s/>- pro, 0 - proti, 1 – zdrželo se .</text:p>
      <text:p text:style-name="P16">2. Projednání a schválení zprávy kontrolora o revizi hospodaření Sdružení za uplynulý kalendářní rok 2008</text:p>
      <text:p text:style-name="P13">Petr Simandl seznámil valnou hromadu se zněním zprávy o revizi hospodaření Sdružení za uplynulý kalendářní rok 2008 vypracovanou kontrolorem Petrem Bočkem. Zpráva konstatuje, že kontrolor nenalezl v hospodaření žádné závady. Přítomní členové tuto zprávu schválili poměrem hlasů 66 – pro, 0 – proti, 5 – zdrželo se.</text:p>
      <text:p text:style-name="P15">Mezi projednáváním 2. a 3. bodu se dostavilo dalších 7 členů sdružení. Valná hromada vzala jejich příchod na vědomí a před bodem č. 3 je tedy celkový počet přítomných členů 78.</text:p>
      <text:p text:style-name="P14">3. Projednání a schválení ročního plánu výdajů na činnost Sdružení v roce 2009</text:p>
      <text:p text:style-name="P13">Petr Simandl poté přistoupil k dalšímu bodu pořadu jednání a tím bylo projednání a schválení ročního plánu výdajů na činnost Sdružení v roce 2009. <text:span text:style-name="T7">Hlavním bodem a největší položkou plánu výdajů je zakoupení mikrovlnného pojítka pracujícího v licenčním pásmu, které umožní čerpat levnější konektivitu. </text:span>Sdružení se bude také v roce 2009 snažit z příspěvků svých členů dále budovat, rozšiřovat a spravovat počítačovou síť sdružení a zajišťovat konektivitu do internetu. </text:p>
      <text:p text:style-name="P13">Navržený plán výdajů na rok 2009 byl valnou hromadou schválen poměrem 74 – pro, 0 – proti, 4 – zdrželo se.</text:p>
      <text:p text:style-name="P17"><text:span text:style-name="T5">4. </text:span><text:span text:style-name="T6">Zvýšení členských příspěvků o 50Kč měsíčně</text:span></text:p>
      <text:p text:style-name="P19">Petr Simandl přednesl návrh rady Sdružení na zvýšení pravidelného členského příspěvku z 50Kč na 75Kč a pravidelného příspěvku na <text:s/>připojení k internetu z 50Kč na 75Kč s platností od 1. 3. 2009. Slevy za napájení switchů a serverů zůstávají stejné tj. 25Kč a 50Kč.</text:p>
      <text:p text:style-name="P19">Tento bod byl jednomyslně schválen když pro hlasovalo všech 78 přítomných členů Sdružení.</text:p>
      <text:p text:style-name="P18">5. Volba jednoho člena rady místo Lukáše Chrousta, který radě oznámil, že rezignuje na členství v radě</text:p>
      <text:p text:style-name="Text_20_body"><text:span text:style-name="T3">V předposledním bodě rada Sdružení navrhla, aby byl na uvolněné místo v radě zvolen </text:span>Jindřich Bosák. </text:p>
      <text:p text:style-name="Text_20_body">Výsledek tajné volby byl 70 – pro, 5 – proti a 3 – zdrželo se. Jindřich Bosák byl tedy zvolen členem rady Sdružení.</text:p>
      <text:p text:style-name="P20">6. Závěr</text:p>
      <text:p text:style-name="P13">Petr Simandl poté prohlásil pořad jednání náhradní výroční valné hromady za ukončený, poděkoval všem přítomným za účast a náhradní valnou hromadu ve 20:57 <text:span text:style-name="T8">ukončil</text:span>.</text:p>
      <text:p text:style-name="P6"/>
      <text:p text:style-name="P6">zapsal: <text:tab/><text:tab/><text:tab/><text:tab/><text:tab/><text:tab/>ověř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zxx"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688cm" fo:margin-bottom="0.665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152cm" fo:margin-left="0cm" fo:margin-right="0cm" fo:margin-bottom="2.787cm" style:dynamic-spacing="true"/>
      </style:header-style>
      <style:footer-style/>
    </style:page-layout>
  </office:automatic-styles>
  <office:master-styles>
    <style:master-page style:name="Standard" style:page-layout-name="Mpm1">
      <style:header>
        <text:p text:style-name="MP1"><draw:frame draw:style-name="Mfr1" draw:name="obrázky1" text:anchor-type="char" svg:x="-0.293cm" svg:y="0cm" svg:width="7.835cm" svg:height="1.6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Zápis z jednání rady OS jablonka</dc:title>
    <meta:initial-creator>zilka</meta:initial-creator>
    <meta:creation-date>2003-11-14T10:52:00</meta:creation-date>
    <dc:creator>Karel von Bahnhof</dc:creator>
    <dc:date>2009-03-11T15:14:27.78</dc:date>
    <meta:print-date>2007-03-13T21:03:00</meta:print-date>
    <dc:language>cs-CZ</dc:language>
    <meta:editing-cycles>49</meta:editing-cycles>
    <meta:editing-duration>PT29H26M28S</meta:editing-duration>
    <meta:document-statistic meta:table-count="0" meta:image-count="1" meta:object-count="0" meta:page-count="2" meta:paragraph-count="44" meta:word-count="797" meta:character-count="5274"/>
    <meta:user-defined meta:name="Info 1"/>
    <meta:user-defined meta:name="Info 2"/>
    <meta:user-defined meta:name="Info 3"/>
    <meta:user-defined meta:name="Info 4"/>
  </office:meta>
</office:document-meta>
</file>