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Titul-02">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4" style:family="paragraph" style:parent-style-name="Standard">
      <style:text-properties style:use-window-font-color="true" style:font-name="Garamond" fo:font-size="24pt" fo:language="cs" fo:country="CZ" style:font-name-asian="Times New Roman" style:font-size-asian="24pt" style:language-asian="zxx" style:country-asian="none" style:font-name-complex="Times New Roman" style:font-size-complex="24pt" style:language-complex="ar" style:country-complex="SA"/>
    </style:style>
    <style:style style:name="P5" style:family="paragraph" style:parent-style-name="Standard">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6" style:family="paragraph" style:parent-style-name="Standard">
      <style:paragraph-properties fo:text-align="center"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7"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Heading_20_2">
      <style:paragraph-properties fo:margin-left="0.004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9" style:family="paragraph" style:parent-style-name="Standard">
      <style:paragraph-properties fo:margin-left="0.6cm" fo:margin-right="0cm" fo:text-indent="0cm" style:auto-text-indent="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0" style:family="paragraph" style:parent-style-name="Text_20_body_20_indent">
      <style:text-properties fo:language="cs" fo:country="CZ" style:language-asian="zxx" style:country-asian="none" style:language-complex="ar" style:country-complex="SA"/>
    </style:style>
    <style:style style:name="P11" style:family="paragraph" style:parent-style-name="Text_20_body">
      <style:text-properties fo:language="cs" fo:country="CZ" style:language-asian="zxx" style:country-asian="none" style:language-complex="ar" style:country-complex="SA"/>
    </style:style>
    <style:style style:name="P12" style:family="paragraph" style:parent-style-name="Text_20_body">
      <style:text-properties style:font-name="Arial" fo:font-size="11pt" fo:language="cs" fo:country="CZ" style:font-size-asian="11pt" style:language-asian="zxx" style:country-asian="none" style:font-size-complex="11pt" style:language-complex="ar" style:country-complex="SA"/>
    </style:style>
    <style:style style:name="P13" style:family="paragraph" style:parent-style-name="Text_20_body">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4" style:family="paragraph" style:parent-style-name="Text_20_body">
      <style:text-properties fo:font-size="10pt" fo:language="cs" fo:country="CZ" style:font-size-asian="10pt" style:language-asian="zxx" style:country-asian="none" style:font-size-complex="12pt" style:language-complex="ar" style:country-complex="SA"/>
    </style:style>
    <style:style style:name="P15" style:family="paragraph" style:parent-style-name="Heading_20_2">
      <style:paragraph-properties fo:margin-left="0.026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16" style:family="paragraph" style:parent-style-name="Heading_20_2">
      <style:paragraph-properties fo:margin-left="0cm" fo:margin-right="0cm" fo:text-indent="0cm" style:auto-text-indent="false"/>
      <style:text-properties style:use-window-font-color="true" fo:font-size="11pt" fo:language="cs" fo:country="CZ"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17" style:family="paragraph" style:parent-style-name="Heading_20_2">
      <style:text-properties fo:language="cs" fo:country="CZ" style:language-asian="zxx" style:country-asian="none" style:language-complex="ar" style:country-complex="SA"/>
    </style:style>
    <style:style style:name="P18"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9" style:family="paragraph" style:parent-style-name="Standard" style:list-style-name="WW8Num2">
      <style:paragraph-properties fo:margin-left="0.6cm" fo:margin-right="0cm" fo:text-indent="0cm" style:auto-text-indent="false">
        <style:tab-stops>
          <style:tab-stop style:position="0.499cm"/>
        </style:tab-stops>
      </style:paragraph-properties>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20" style:family="paragraph" style:parent-style-name="Heading_20_1">
      <style:paragraph-properties>
        <style:tab-stops>
          <style:tab-stop style:position="0cm"/>
        </style:tab-stops>
      </style:paragraph-properties>
      <style:text-properties style:use-window-font-color="true" fo:font-size="16pt" fo:language="cs" fo:country="CZ" fo:font-weight="bold" style:font-name-asian="Lucida Sans Unicode" style:font-size-asian="16pt" style:language-asian="zxx" style:country-asian="none" style:font-weight-asian="bold" style:font-name-complex="Tahoma" style:font-size-complex="16pt" style:language-complex="ar" style:country-complex="SA" style:font-weight-complex="bold"/>
    </style:style>
    <style:style style:name="P21" style:family="paragraph" style:parent-style-name="Titul-02" style:master-page-name="Standard">
      <style:paragraph-properties style:page-number="auto"/>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T1" style:family="text">
      <style:text-properties style:use-window-font-color="true" fo:font-size="10pt" style:font-name-asian="Times New Roman" style:font-size-asian="10pt" style:font-name-complex="Times New Roman" style:font-size-complex="12pt"/>
    </style:style>
    <style:style style:name="T2" style:family="text">
      <style:text-properties style:use-window-font-color="true" fo:font-size="10pt" fo:font-weight="bold" style:font-name-asian="Times New Roman" style:font-size-asian="10pt" style:font-weight-asian="bold" style:font-name-complex="Times New Roman" style:font-size-complex="12pt" style:font-weight-complex="bold"/>
    </style:style>
    <style:style style:name="T3" style:family="text">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T4" style:family="text">
      <style:text-properties style:use-window-font-color="true" fo:font-size="10pt" fo:language="cs" fo:country="CZ"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fo:font-style="italic" fo:font-weight="bold" style:font-name-asian="Lucida Sans Unicode" style:font-style-asian="italic" style:font-weight-asian="bold" style:font-name-complex="Tahoma" style:font-style-complex="italic" style:font-weight-complex="bold"/>
    </style:style>
    <style:style style:name="T6"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7"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
      <text:p text:style-name="P3">Zápis ze zasedání </text:p>
      <text:p text:style-name="P3">Náhradní VÝROČNÍ valné hromady<text:line-break/>občanského sdružení</text:p>
      <text:p text:style-name="P4"/>
      <text:p text:style-name="P4"/>
      <text:p text:style-name="P4"/>
      <text:p text:style-name="P4"/>
      <text:p text:style-name="P4"/>
      <text:p text:style-name="P4"/>
      <text:p text:style-name="P4"/>
      <text:p text:style-name="P4"/>
      <text:h text:style-name="P20" text:outline-level="1">ÚVOD</text:h>
      <text:p text:style-name="P8">Základní informace</text:p>
      <text:p text:style-name="P9">Název občanského sdružení:<text:tab/>jablonka.cz</text:p>
      <text:p text:style-name="P9">sídlo:<text:tab/><text:tab/><text:tab/><text:tab/>Jablonecká 713, Praha 9, 19000</text:p>
      <text:p text:style-name="P9">IČ:<text:tab/><text:tab/><text:tab/><text:tab/>299 35 925</text:p>
      <text:p text:style-name="P9">Den konání:<text:tab/><text:tab/><text:tab/>pátek 10.3.2010 od 19:30 hodin</text:p>
      <text:p text:style-name="P9">Místo konání: <text:tab/><text:tab/><text:tab/>Praha 9 - Střížkov, Habartická 200/1, 19000</text:p>
      <text:p text:style-name="P9"/>
      <text:p text:style-name="P10">POŘAD JEDNÁNÍ</text:p>
      <text:list xml:id="list29656882" text:style-name="WW8Num2">
        <text:list-item>
          <text:p text:style-name="P19">Projednání a schválení zprávy rady o hospodaření Sdružení za uplynulý kalendářní rok 2009</text:p>
        </text:list-item>
        <text:list-item>
          <text:p text:style-name="P19">Projednání a schválení zprávy kontrolora o revizi hospodaření Sdružení za uplynulý kalendářní rok 2009</text:p>
        </text:list-item>
        <text:list-item>
          <text:p text:style-name="P19">Projednání a schválení ročního plánu výdajů na činnost Sdružení v roce 2010</text:p>
        </text:list-item>
        <text:list-item>
          <text:p text:style-name="P19">Volba členů rady</text:p>
        </text:list-item>
        <text:list-item>
          <text:p text:style-name="P19">Závěr</text:p>
        </text:list-item>
      </text:list>
      <text:p text:style-name="P18">PRŮBĚH</text:p>
      <text:p text:style-name="P7">Zahájení</text:p>
      <text:p text:style-name="P11"><text:span text:style-name="T1">Náhradní valnou hromadu </text:span><text:span text:style-name="T2">zahájil</text:span><text:span text:style-name="T1"> Petr Simandl, předseda sdružení v 19:36 hod. Konstatoval, že dle prezenční listiny valné hromady je přítomno </text:span><text:span text:style-name="T2">47</text:span><text:span text:style-name="T1"> členů sdružení a náhradní </text:span><text:span text:style-name="T2">valná hromada je usnášeníschopná</text:span><text:span text:style-name="T1"> ve všech bodech pořadu jednání.</text:span></text:p>
      <text:p text:style-name="Text_20_body"><text:span text:style-name="T4">Prezenční list:</text:span><text:span text:style-name="T3"> AlphaSys, Bobuski Jiří, Bosák Jindřich, Brtek Miroslav, Bukovská Johana, Bureš Zbyněk, Červená Šárka, Chalupný Petr, Chmelíková Karin, Číp Vladislav, Duchoň Petr, Goliášová Marie, Hájek František, Halouzka David, Horníček Kamil, Hrdinová Věra, Hynek Daniel, Jirák Lukáš, Kadlec Pavel, Kněžík Josef, Kortan Michal, Koverdynský Luděk, Koza Václav, Lejsek Miroslav, <text:s/>Mašek Petr, Mesner Jaroslav, Mikulík Rostislav, Mužík Pavel, Nohejl Lukáš, Nosek Karel, Paderta Gustav, Pavlík Petr, Pavlík Vojtěch, Podivínský Ivan, Polák Ľudovít, Přívratská Eva, Simandl Petr, Šimonek Petr, Stehlík Martin, Svejkovská Jana, Ťupa František, Vaculínová Hana, Vencourová Hana, Vlček Miroslav, Wilhelmová Ludmila, Zahradníková Blanka, Zajacová Jana </text:span></text:p>
      <text:p text:style-name="P11"><text:span text:style-name="T1">Poté Petr Simandl navrhl, aby </text:span><text:span text:style-name="T2">zapisovatel</text:span><text:span text:style-name="T1"> průběhu valné hromady byl Kamil Horníček a přítomní tento návrh schválili v poměru 46 – pro, 0 – proti, 1 - zdrželo se. </text:span></text:p>
      <text:p text:style-name="P11"><text:span text:style-name="T1">Poté Petr Simandl navrhl, aby </text:span><text:span text:style-name="T2">ověřovatel</text:span><text:span text:style-name="T1"> zápisu valné hromady byl Petr Duchoň a přítomní tento návrh jednomyslně <text:s/>schválili. </text:span><text:span text:style-name="T2">Skrutátory</text:span><text:span text:style-name="T1"> valné hromady byli zvoleni Vladislav Číp a Jiří Bobuski v poměru 46 pro, 0 proti, 1 zdržel se.</text:span></text:p>
      <text:p text:style-name="P12"><text:span text:style-name="T5">1. </text:span><text:span text:style-name="T6">Projednání a schválení zprávy rady o hospodaření Sdružení za uplynulý kalendářní rok 2009</text:span></text:p>
      <text:p text:style-name="P5">Poté pokračoval Petr Simandl v projednání pořadu jednání valné hromady a informoval přítomné členy o tom, jak sdružení hospodařilo v roce 2009. Uvedl, že veškeré podklady jsou také vystaveny veřejně na diskusním portálu www.jablonka.cz. K tomuto bodu pořadu jednání nebyly vzneseny přítomnými žádné dotazy. Tato zpráva byla jednomyslně schválena.</text:p>
      <text:p text:style-name="P15">2. Projednání a schválení zprávy kontrolora o revizi hospodaření Sdružení za uplynulý kalendářní rok 2009</text:p>
      <text:p text:style-name="P13">Petr Simandl seznámil valnou hromadu se zněním zprávy o revizi hospodaření Sdružení za uplynulý kalendářní rok 2009 vypracovanou kontrolorem Petrem Bočkem. Zpráva konstatuje, že kontrolor nenalezl v hospodaření žádné závady. Přítomní členové tuto zprávu jednomyslně schválili.</text:p>
      <text:p text:style-name="Heading_20_2">3. Projednání a schválení ročního plánu výdajů na činnost Sdružení v roce 2010</text:p>
      <text:p text:style-name="P13">Petr Simandl poté přistoupil k dalšímu bodu pořadu jednání a tím bylo projednání a schválení ročního plánu výdajů na činnost Sdružení v roce 2010. Sdružení se bude také v roce 2010 snažit z příspěvků svých členů dále budovat, rozšiřovat a spravovat počítačovou síť sdružení, zajišťovat konektivitu do internetu a dále pořádat kulturní a vzdělávací akce pro naše členy. K plánu nebyly vzneseny žádné dotazy.</text:p>
      <text:p text:style-name="P14">Navržený plán výdajů na rok 2010 byl valnou hromadou jednomyslně schválen.</text:p>
      <text:p text:style-name="P16">4. Volba členů rady</text:p>
      <text:p text:style-name="P13">Všem členům devítičlenné rady, kromě Jindřicha Bosáka, končí mandát. Rada navrhla, aby se počet členů rady rozšířil na jedenáct. Dále navrhla, aby byli do rady znovu zvoleni všichni dosavadní členové rady plus dva další zájemci, a to Vojtěch Pavlík a Karel Nosek.</text:p>
      <text:p text:style-name="P13">Valná hromada hlasovala o zvolení všech deseti kandidátů Vojtěch Pavlík, Karel Nosek, Petr Šindýlek, Petr Simandl, Petr Chalupný, Petr Duchoň, David Halouzka, Kamil Horníček, Josef Kněžík a Marek Pasovský zároveň.</text:p>
      <text:p text:style-name="Text_20_body">Výsledek tajné volby byl 47 – pro, 0 – proti a 0 – zdrželo se. </text:p>
      <text:p text:style-name="Text_20_body"><text:span text:style-name="T3">Vojtěch Pavlík, Karel Nosek, Petr Šindýlek, Petr Simandl, Petr Chalupný, Petr Duchoň, David Halouzka, Kamil Horníček, Josef Kněžík a Marek Pasovský</text:span> byli tedy zvoleni členy rady Sdružení.</text:p>
      <text:p text:style-name="P17">5. Závěr</text:p>
      <text:p text:style-name="P13">Petr Simandl poté prohlásil pořad jednání náhradní výroční valné hromady za ukončený, poděkoval všem přítomným za účast a náhradní valnou hromadu ve 20:17 <text:span text:style-name="T7">ukončil</text:span>.</text:p>
      <text:p text:style-name="P6"/>
      <text:p text:style-name="P6">zapsal: <text:tab/><text:tab/><text:tab/><text:tab/><text:tab/><text:tab/>ověř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22cm" fo:margin-bottom="0.21cm"/>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margin-top="0.212cm" fo:margin-bottom="0.212cm" fo:text-indent="0cm" style:auto-text-indent="false" fo:background-color="transparent">
        <style:background-image/>
      </style:paragraph-properties>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6cm" style:auto-text-indent="false">
        <style:tab-stops>
          <style:tab-stop style:position="1.517cm"/>
          <style:tab-stop style:position="14.594cm" style:type="right" style:leader-style="dotted" style:leader-text="."/>
        </style:tab-stops>
      </style:paragraph-properties>
      <style:text-properties fo:font-variant="small-caps" style:font-name="Times New Roman" fo:font-size="10pt" style:font-size-asian="10pt" style:font-size-complex="10pt"/>
    </style:style>
    <style:style style:name="Titul-01" style:family="paragraph" style:next-style-name="Standard">
      <style:paragraph-properties fo:margin-top="0.071cm" fo:margin-bottom="0cm" style:line-height-at-least="0.494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etter-spacing="0.132cm" fo:language="cs" fo:country="CZ"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itul-02" style:family="paragraph" style:next-style-name="Standard">
      <style:paragraph-properties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32pt" fo:letter-spacing="0.132cm" fo:language="en" fo:country="US" fo:font-weight="bold" style:letter-kerning="true" style:font-name-asian="Times New Roman" style:font-size-asian="32pt" style:language-asian="zxx" style:country-asian="none" style:font-weight-asian="bold" style:font-name-complex="Times New Roman" style:font-size-complex="32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688cm" fo:margin-bottom="0.665cm" fo:margin-left="1.508cm" fo:margin-right="1.526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152cm" fo:margin-left="0cm" fo:margin-right="0cm" fo:margin-bottom="2.787cm" style:dynamic-spacing="true"/>
      </style:header-style>
      <style:footer-style/>
    </style:page-layout>
  </office:automatic-styles>
  <office:master-styles>
    <style:master-page style:name="Standard" style:page-layout-name="Mpm1">
      <style:header>
        <text:p text:style-name="MP1"><draw:frame draw:style-name="Mfr1" draw:name="obrázky1" text:anchor-type="char" svg:x="-0.293cm" svg:y="0cm" svg:width="7.835cm" svg:height="1.6cm" draw:z-index="1"><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Zápis z jednání rady OS jablonka</dc:title>
    <meta:initial-creator>zilka</meta:initial-creator>
    <meta:creation-date>2003-11-14T10:52:00</meta:creation-date>
    <dc:creator>Petr Simandl</dc:creator>
    <dc:date>2010-03-11T09:54:29.21</dc:date>
    <meta:print-date>2010-03-10T20:36:46.92</meta:print-date>
    <dc:language>cs-CZ</dc:language>
    <meta:editing-cycles>62</meta:editing-cycles>
    <meta:editing-duration>PT31H16M30S</meta:editing-duration>
    <meta:printed-by>Petr Simandl</meta:printed-by>
    <meta:document-statistic meta:table-count="0" meta:image-count="1" meta:object-count="0" meta:page-count="2" meta:paragraph-count="41" meta:word-count="653" meta:character-count="4397"/>
    <meta:user-defined meta:name="Info 1"/>
    <meta:user-defined meta:name="Info 2"/>
    <meta:user-defined meta:name="Info 3"/>
    <meta:user-defined meta:name="Info 4"/>
  </office:meta>
</office:document-meta>
</file>