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Titul-02">
      <style:text-properties fo:text-transform="uppercase" style:use-window-font-color="true" style:font-name="Garamond" fo:font-size="24pt" fo:letter-spacing="0.132cm" fo:language="cs" fo:country="CZ" fo:font-weight="bold" style:letter-kerning="true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P4" style:family="paragraph" style:parent-style-name="Standard">
      <style:text-properties style:use-window-font-color="true" style:font-name="Garamond" fo:font-size="24pt" fo:language="cs" fo:country="CZ" style:font-name-asian="Times New Roman" style:font-size-asian="24pt" style:language-asian="zxx" style:country-asian="none" style:font-name-complex="Times New Roman" style:font-size-complex="2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Heading_20_2">
      <style:paragraph-properties fo:margin-left="0.004cm" fo:margin-right="0cm" fo:text-indent="0cm" style:auto-text-indent="false"/>
      <style:text-properties style:use-window-font-color="true" fo:font-size="11pt" fo:language="cs" fo:country="CZ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0.6cm" fo:margin-right="0cm" fo:text-indent="0cm" style:auto-text-indent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Text_20_body_20_indent">
      <style:text-properties fo:language="cs" fo:country="CZ" style:language-asian="zxx" style:country-asian="none" style:language-complex="ar" style:country-complex="SA"/>
    </style:style>
    <style:style style:name="P10" style:family="paragraph" style:parent-style-name="Text_20_body">
      <style:text-properties fo:language="cs" fo:country="CZ" style:language-asian="zxx" style:country-asian="none" style:language-complex="ar" style:country-complex="SA"/>
    </style:style>
    <style:style style:name="P11" style:family="paragraph" style:parent-style-name="Text_20_body">
      <style:text-properties style:font-name="Arial" fo:font-size="11pt" fo:language="cs" fo:country="CZ" style:font-size-asian="11pt" style:language-asian="zxx" style:country-asian="none" style:font-size-complex="11pt" style:language-complex="ar" style:country-complex="SA"/>
    </style:style>
    <style:style style:name="P12" style:family="paragraph" style:parent-style-name="Text_20_body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text-properties fo:font-size="10pt" fo:language="cs" fo:country="CZ" style:font-size-asian="10pt" style:language-asian="zxx" style:country-asian="none" style:font-size-complex="12pt" style:language-complex="ar" style:country-complex="SA"/>
    </style:style>
    <style:style style:name="P14" style:family="paragraph" style:parent-style-name="Heading_20_2">
      <style:paragraph-properties fo:margin-left="0.026cm" fo:margin-right="0cm" fo:text-indent="0cm" style:auto-text-indent="false"/>
      <style:text-properties style:use-window-font-color="true" fo:font-size="11pt" fo:language="cs" fo:country="CZ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P15" style:family="paragraph" style:parent-style-name="Heading_20_2">
      <style:text-properties fo:language="cs" fo:country="CZ" style:language-asian="zxx" style:country-asian="none" style:language-complex="ar" style:country-complex="SA"/>
    </style:style>
    <style:style style:name="P16" style:family="paragraph" style:parent-style-name="Standard">
      <style:paragraph-properties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cs" fo:country="CZ" fo:font-weight="bold" style:font-name-asian="Lucida Sans Unicode" style:font-size-asian="16pt" style:language-asian="zxx" style:country-asian="none" style:font-weight-asian="bold" style:font-name-complex="Tahoma" style:font-size-complex="16pt" style:language-complex="ar" style:country-complex="SA" style:font-weight-complex="bold"/>
    </style:style>
    <style:style style:name="P19" style:family="paragraph" style:parent-style-name="Heading_20_2">
      <style:paragraph-properties fo:margin-left="0cm" fo:margin-right="0cm" fo:text-indent="0cm" style:auto-text-indent="false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style:use-window-font-color="true" fo:font-size="11pt" fo:language="cs" fo:country="CZ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1" style:family="paragraph" style:parent-style-name="Titul-02" style:master-page-name="Standard">
      <style:paragraph-properties style:page-number="auto"/>
      <style:text-properties fo:text-transform="uppercase" style:use-window-font-color="true" style:font-name="Garamond" fo:font-size="24pt" fo:letter-spacing="0.132cm" fo:language="cs" fo:country="CZ" fo:font-weight="bold" style:letter-kerning="true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name-asian="Times New Roman" style:font-size-asian="10pt" style:font-name-complex="Times New Roman" style:font-size-complex="12pt"/>
    </style:style>
    <style:style style:name="T3" style:family="text">
      <style:text-properties style:use-window-font-color="true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T4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T7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/>
    </style:style>
    <style:style style:name="T11" style:family="text">
      <style:text-properties fo:language="cs" fo:country="CZ"/>
    </style:style>
    <style:style style:name="T12" style:family="text">
      <style:text-properties fo:font-style="italic"/>
    </style:style>
    <style:style style:name="T13" style:family="text">
      <style:text-properties style:font-name-asian="Times New Roman"/>
    </style:style>
    <style:style style:name="T14" style:family="text">
      <style:text-properties style:font-size-asian="11pt"/>
    </style:style>
    <style:style style:name="T15" style:family="text">
      <style:text-properties style:language-asian="zxx" style:country-asian="none"/>
    </style:style>
    <style:style style:name="T16" style:family="text">
      <style:text-properties style:font-style-asian="italic"/>
    </style:style>
    <style:style style:name="T17" style:family="text">
      <style:text-properties style:font-weight-asian="bold"/>
    </style:style>
    <style:style style:name="T18" style:family="text">
      <style:text-properties style:font-name-complex="Times New Roman"/>
    </style:style>
    <style:style style:name="T19" style:family="text">
      <style:text-properties style:font-size-complex="11pt"/>
    </style:style>
    <style:style style:name="T20" style:family="text">
      <style:text-properties style:language-complex="ar" style:country-complex="SA"/>
    </style:style>
    <style:style style:name="T21" style:family="text">
      <style:text-properties style:font-style-complex="italic"/>
    </style:style>
    <style:style style:name="T22" style:family="text">
      <style:text-properties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p text:style-name="P3">Zápis ze zasedání </text:p>
      <text:p text:style-name="P3">Náhradní VÝROČNÍ valné hromady<text:line-break/>občanského sdružení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8" text:outline-level="1">ÚVOD</text:h>
      <text:p text:style-name="P7">Základní informace</text:p>
      <text:p text:style-name="P8">Název občanského sdružení:<text:tab/>jablonka.cz</text:p>
      <text:p text:style-name="P8">sídlo:<text:tab/><text:tab/><text:tab/><text:tab/>Jablonecká 713, Praha 9, 19000</text:p>
      <text:p text:style-name="P8">IČ:<text:tab/><text:tab/><text:tab/><text:tab/>299 35 925</text:p>
      <text:p text:style-name="P8">Den konání:<text:tab/><text:tab/><text:tab/>středa 20.4.2011 od 19:50 hodin</text:p>
      <text:p text:style-name="P8">Místo konání: <text:tab/><text:tab/><text:tab/>v Centru volného času Praha 9, Lovosická 21 Praha 9-Prosek, 190 00</text:p>
      <text:p text:style-name="P8"/>
      <text:p text:style-name="P9">POŘAD JEDNÁNÍ</text:p>
      <text:list xml:id="list35126846" text:style-name="WW8Num2">
        <text:list-item>
          <text:p text:style-name="P23">Projednání a schválení zprávy rady o hospodaření Sdružení za uplynulý kalendářní rok 2010</text:p>
        </text:list-item>
        <text:list-item>
          <text:p text:style-name="P23">Projednání a schválení zprávy kontrolora o revizi hospodaření Sdružení za uplynulý kalendářní rok 2010</text:p>
        </text:list-item>
        <text:list-item>
          <text:p text:style-name="P23">Projednání a schválení ročního plánu výdajů na činnost Sdružení v roce 2011</text:p>
        </text:list-item>
        <text:list-item>
          <text:p text:style-name="P23">Předpis členských příspěvků</text:p>
        </text:list-item>
        <text:list-item>
          <text:p text:style-name="P23">Volba kontrolora sdružení ( uplynulo tříleté funkční období )</text:p>
        </text:list-item>
        <text:list-item>
          <text:p text:style-name="P23">Závěr</text:p>
        </text:list-item>
      </text:list>
      <text:p text:style-name="P16">PRŮBĚH</text:p>
      <text:p text:style-name="P6">Zahájení</text:p>
      <text:p text:style-name="P10"><text:span text:style-name="T2">Náhradní valnou hromadu </text:span><text:span text:style-name="T3">zahájil</text:span><text:span text:style-name="T2"> Petr Simandl, předseda sdružení v 19:56 hod. Konstatoval, že dle prezenční listiny valné hromady je přítomno </text:span><text:span text:style-name="T3">XX</text:span><text:span text:style-name="T2"> členů sdružení a náhradní </text:span><text:span text:style-name="T3">valná hromada je usnášeníschopná</text:span><text:span text:style-name="T2"> ve všech bodech pořadu jednání.</text:span></text:p>
      <text:p text:style-name="Text_20_body"><text:span text:style-name="T5">Prezenční list:</text:span><text:span text:style-name="T4"> ...doplnit ... </text:span></text:p>
      <text:p text:style-name="P10"><text:span text:style-name="T2">Poté Petr Simandl navrhl, aby </text:span><text:span text:style-name="T3">zapisovatel</text:span><text:span text:style-name="T2"> průběhu valné hromady byl XX a přítomní tento návrh schválili v poměru XX – pro, XX – proti, XX - zdrželo se. </text:span></text:p>
      <text:p text:style-name="P10"><text:span text:style-name="T2">Poté Petr Simandl navrhl, aby </text:span><text:span text:style-name="T3">ověřovatel</text:span><text:span text:style-name="T2"> zápisu valné hromady byl XX a přítomní tento návrh jednomyslně <text:s/>schválili. </text:span><text:span text:style-name="T3">Skrutátory</text:span><text:span text:style-name="T2"> valné hromady byli zvoleni XX a XX v poměru XX pro, XX proti, XX zdržel se.</text:span></text:p>
      <text:p text:style-name="P11"><text:span text:style-name="T6">1. </text:span><text:span text:style-name="T7">Projednání a schválení zprávy rady o hospodaření Sdružení za uplynulý kalendářní rok 2010</text:span></text:p>
      <text:p text:style-name="P22">Poté pokračoval Petr Simandl v projednání pořadu jednání valné hromady a informoval přítomné členy o tom, jak sdružení hospodařilo v roce 2010. Uvedl, že veškeré podklady jsou také vystaveny veřejně na diskusním portálu www.jablonka.cz. K tomuto bodu pořadu jednání nebyly vzneseny přítomnými žádné dotazy. Tato zpráva byla jednomyslně schválena.</text:p>
      <text:p text:style-name="P14">2. Projednání a schválení zprávy kontrolora o revizi hospodaření Sdružení za uplynulý kalendářní rok 2010</text:p>
      <text:p text:style-name="P17">Petr Simandl seznámil valnou hromadu se zněním zprávy o revizi hospodaření Sdružení za uplynulý kalendářní rok 2010 vypracovanou kontrolorem Petrem Bočkem. Zpráva konstatuje, že kontrolor nenalezl v hospodaření žádné závady. Přítomní členové tuto zprávu jednomyslně schválili.</text:p>
      <text:p text:style-name="Heading_20_2">3. Projednání a schválení ročního plánu výdajů na činnost Sdružení v roce 2011</text:p>
      <text:p text:style-name="P17">Petr Simandl poté přistoupil k dalšímu bodu pořadu jednání a tím bylo projednání a schválení ročního plánu výdajů na činnost Sdružení v roce 2011. Sdružení se bude také v roce 2011 snažit z příspěvků svých členů dále budovat, rozšiřovat a spravovat počítačovou síť sdružení, zajišťovat konektivitu do internetu a dále pořádat kulturní a vzdělávací akce pro naše členy. K plánu nebyly vzneseny žádné dotazy.</text:p>
      <text:p text:style-name="P13">Navržený plán výdajů na rok 2011 byl valnou hromadou jednomyslně schválen.</text:p>
      <text:p text:style-name="P20">4. Předpis členských příspěvků</text:p>
      <text:p text:style-name="Text_20_body">Petr Simandl přednesl návrh rady platit členský příspěvek 150Kč za měsíc a tedy 1800Kč za rok. Platnost tohoto předpisu je navržena <text:s/>od 1.1.2011.</text:p>
      <text:p text:style-name="Text_20_body">P<text:span text:style-name="T4">řítomní tento návrh schválili v poměru XX – pro, XX – proti, XX - zdrželo se. </text:span></text:p>
      <text:p text:style-name="P19">5. Volba kontrolora sdružení </text:p>
      <text:p text:style-name="P12">Kontrolorovi Petrovi Bočkovi skončil mandát. Petr Simandl vyzval členy aby se přihlásili zájemci o práci v tomto orgánu sdružení. </text:p>
      <text:p text:style-name="P12">Valná hromada hlasovala o zvolení XX</text:p>
      <text:p text:style-name="Text_20_body">Výsledek tajné volby byl XX – pro, XX – proti a XX – zdrželo se. </text:p>
      <text:p text:style-name="Text_20_body"><text:span text:style-name="T4">XX</text:span> byl tedy zvolen kontrolorem Sdružení.</text:p>
      <text:p text:style-name="P15">6. Závěr</text:p>
      <text:p text:style-name="P12">Petr Simandl poté prohlásil pořad jednání náhradní výroční valné hromady za ukončený, poděkoval všem přítomným za účast a náhradní valnou hromadu ve 20:17 <text:span text:style-name="T9">ukončil</text:span>.</text:p>
      <text:p text:style-name="P5"/>
      <text:p text:style-name="P5">zapsal: <text:tab/><text:tab/><text:tab/><text:tab/><text:tab/><text:tab/>ověř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22cm" fo:margin-bottom="0.21cm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fo:text-indent="0cm" style:auto-text-indent="false" fo:background-color="transparent">
        <style:background-image/>
      </style:paragraph-properties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indent="0.6cm" style:auto-text-indent="false">
        <style:tab-stops>
          <style:tab-stop style:position="1.517cm"/>
          <style:tab-stop style:position="14.594cm" style:type="right" style:leader-style="dotted" style:leader-text="."/>
        </style:tab-stops>
      </style:paragraph-properties>
      <style:text-properties fo:font-variant="small-caps" style:font-name="Times New Roman" fo:font-size="10pt" style:font-size-asian="10pt" style:font-size-complex="10pt"/>
    </style:style>
    <style:style style:name="Titul-01" style:family="paragraph" style:next-style-name="Standard">
      <style:paragraph-properties fo:margin-top="0.071cm" fo:margin-bottom="0cm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1pt" fo:letter-spacing="0.132cm" fo:language="cs" fo:country="CZ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Titul-02" style:family="paragraph" style:nex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Times New Roman" fo:font-size="32pt" fo:letter-spacing="0.132cm" fo:language="en" fo:country="US" fo:font-weight="bold" style:letter-kerning="true" style:font-name-asian="Times New Roman" style:font-size-asian="32pt" style:language-asian="zxx" style:country-asian="none" style:font-weight-asian="bold" style:font-name-complex="Times New Roman" style:font-size-complex="32pt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688cm" fo:margin-bottom="0.665cm" fo:margin-left="1.508cm" fo:margin-right="1.526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52cm" fo:margin-left="0cm" fo:margin-right="0cm" fo:margin-bottom="2.7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-0.293cm" svg:y="0cm" svg:width="7.835cm" svg:height="1.6cm" draw:z-index="1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creator>Josef Skála</dc:creator>
    <dc:date>2011-04-20T15:15:17.35</dc:date>
    <meta:print-date>2010-03-10T20:36:46.92</meta:print-date>
    <dc:language>cs-CZ</dc:language>
    <meta:editing-cycles>64</meta:editing-cycles>
    <meta:editing-duration>PT31H31M33S</meta:editing-duration>
    <meta:printed-by>Petr Simandl</meta:printed-by>
    <meta:document-statistic meta:table-count="0" meta:image-count="1" meta:object-count="0" meta:page-count="2" meta:paragraph-count="45" meta:word-count="570" meta:character-count="3700"/>
    <meta:user-defined meta:name="Info 1"/>
    <meta:user-defined meta:name="Info 2"/>
    <meta:user-defined meta:name="Info 3"/>
    <meta:user-defined meta:name="Info 4"/>
  </office:meta>
</office:document-meta>
</file>