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NewRomanPSMT" svg:font-family="TimesNewRomanPSMT"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Titul-02">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4" style:family="paragraph" style:parent-style-name="Standard">
      <style:text-properties style:use-window-font-color="true" style:font-name="Garamond" fo:font-size="24pt" fo:language="cs" fo:country="CZ" style:font-name-asian="Times New Roman" style:font-size-asian="24pt" style:language-asian="zxx" style:country-asian="none" style:font-name-complex="Times New Roman" style:font-size-complex="24pt" style:language-complex="ar" style:country-complex="SA"/>
    </style:style>
    <style:style style:name="P5" style:family="paragraph" style:parent-style-name="Standard">
      <style:paragraph-properties fo:text-align="center"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style:font-name="TimesNewRomanPSMT" fo:font-size="10pt" fo:language="cs" fo:country="CZ" style:font-name-asian="TimesNewRomanPSMT" style:font-size-asian="10pt" style:language-asian="zxx" style:country-asian="none" style:font-name-complex="TimesNewRomanPSMT" style:font-size-complex="10pt" style:language-complex="ar" style:country-complex="SA"/>
    </style:style>
    <style:style style:name="P8"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Heading_20_2">
      <style:paragraph-properties fo:margin-left="0.004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10" style:family="paragraph" style:parent-style-name="Standard">
      <style:paragraph-properties fo:margin-left="0.6cm" fo:margin-right="0cm" fo:text-indent="0cm" style:auto-text-indent="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1" style:family="paragraph" style:parent-style-name="Text_20_body_20_indent">
      <style:text-properties fo:language="cs" fo:country="CZ" style:language-asian="zxx" style:country-asian="none" style:language-complex="ar" style:country-complex="SA"/>
    </style:style>
    <style:style style:name="P12" style:family="paragraph" style:parent-style-name="Text_20_body">
      <style:text-properties style:font-name="Arial" fo:font-size="11pt" fo:language="cs" fo:country="CZ" style:font-size-asian="11pt" style:language-asian="zxx" style:country-asian="none" style:font-size-complex="11pt" style:language-complex="ar" style:country-complex="SA"/>
    </style:style>
    <style:style style:name="P13" style:family="paragraph" style:parent-style-name="Text_20_body">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4" style:family="paragraph" style:parent-style-name="Text_20_body">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5" style:family="paragraph" style:parent-style-name="Text_20_body">
      <style:text-properties fo:font-size="10pt" fo:language="cs" fo:country="CZ" style:font-size-asian="10pt" style:language-asian="zxx" style:country-asian="none" style:font-size-complex="12pt" style:language-complex="ar" style:country-complex="SA"/>
    </style:style>
    <style:style style:name="P16" style:family="paragraph" style:parent-style-name="Text_20_body">
      <style:paragraph-properties fo:text-align="justify" style:justify-single-word="false"/>
      <style:text-properties fo:language="cs" fo:country="CZ" style:language-asian="zxx" style:country-asian="none" style:language-complex="ar" style:country-complex="SA"/>
    </style:style>
    <style:style style:name="P17" style:family="paragraph" style:parent-style-name="Text_20_body">
      <style:paragraph-properties fo:text-align="justify" style:justify-single-word="false"/>
    </style:style>
    <style:style style:name="P18" style:family="paragraph" style:parent-style-name="Heading_20_2">
      <style:text-properties fo:language="cs" fo:country="CZ" style:language-asian="zxx" style:country-asian="none" style:language-complex="ar" style:country-complex="SA"/>
    </style:style>
    <style:style style:name="P19"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20" style:family="paragraph" style:parent-style-name="Heading_20_2">
      <style:paragraph-properties fo:margin-left="0cm" fo:margin-right="0cm" fo:text-indent="0cm" style:auto-text-indent="false"/>
    </style:style>
    <style:style style:name="P21" style:family="paragraph" style:parent-style-name="Heading_20_2">
      <style:paragraph-properties fo:margin-left="0cm" fo:margin-right="0cm" fo:text-indent="0cm" style:auto-text-indent="false"/>
      <style:text-properties style:use-window-font-color="true" fo:font-size="11pt" fo:language="cs" fo:country="CZ"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22" style:family="paragraph" style:parent-style-name="Heading_20_2">
      <style:paragraph-properties fo:margin-left="0.026cm" fo:margin-right="0cm" fo:text-indent="0cm" style:auto-text-indent="false"/>
      <style:text-properties fo:font-size="11pt" style:font-name-asian="Lucida Sans Unicode" style:font-size-asian="11pt" style:font-name-complex="Tahoma" style:font-size-complex="14pt"/>
    </style:style>
    <style:style style:name="P23" style:family="paragraph" style:parent-style-name="Text_20_body">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24" style:family="paragraph" style:parent-style-name="Standard" style:list-style-name="WW8Num2">
      <style:paragraph-properties fo:margin-left="0.6cm" fo:margin-right="0cm" fo:text-indent="0cm" style:auto-text-indent="false">
        <style:tab-stops>
          <style:tab-stop style:position="0.499cm"/>
        </style:tab-stops>
      </style:paragraph-properties>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25" style:family="paragraph" style:parent-style-name="Heading_20_1">
      <style:paragraph-properties>
        <style:tab-stops>
          <style:tab-stop style:position="0cm"/>
        </style:tab-stops>
      </style:paragraph-properties>
      <style:text-properties style:use-window-font-color="true" fo:font-size="16pt" fo:language="cs" fo:country="CZ" fo:font-weight="bold" style:font-name-asian="Lucida Sans Unicode" style:font-size-asian="16pt" style:language-asian="zxx" style:country-asian="none" style:font-weight-asian="bold" style:font-name-complex="Tahoma" style:font-size-complex="16pt" style:language-complex="ar" style:country-complex="SA" style:font-weight-complex="bold"/>
    </style:style>
    <style:style style:name="P26" style:family="paragraph" style:parent-style-name="Titul-02" style:master-page-name="Standard">
      <style:paragraph-properties style:page-number="auto"/>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27" style:family="paragraph" style:parent-style-name="Titul-02">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28" style:family="paragraph" style:parent-style-name="Titul-02">
      <style:text-properties fo:text-transform="uppercase" style:use-window-font-color="true" style:font-name="Garamond" fo:font-size="44pt" fo:letter-spacing="0.132cm" fo:language="cs" fo:country="CZ" fo:font-weight="bold" style:letter-kerning="true" style:font-name-asian="Times New Roman" style:font-size-asian="44pt" style:language-asian="zxx" style:country-asian="none" style:font-weight-asian="bold" style:font-name-complex="Times New Roman" style:font-size-complex="44pt" style:language-complex="ar" style:country-complex="SA"/>
    </style:style>
    <style:style style:name="T1" style:family="text">
      <style:text-properties style:use-window-font-color="true" fo:font-size="10pt" style:font-name-asian="Times New Roman" style:font-size-asian="10pt" style:font-name-complex="Times New Roman" style:font-size-complex="12pt"/>
    </style:style>
    <style:style style:name="T2" style:family="text">
      <style:text-properties style:use-window-font-color="true" fo:font-size="10pt" fo:font-weight="bold" style:font-name-asian="Times New Roman" style:font-size-asian="10pt" style:font-weight-asian="bold" style:font-name-complex="Times New Roman" style:font-size-complex="12pt" style:font-weight-complex="bold"/>
    </style:style>
    <style:style style:name="T3" style:family="text">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T4" style:family="text">
      <style:text-properties style:use-window-font-color="true" fo:font-size="10pt" fo:language="cs" fo:country="CZ"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fo:font-style="italic" fo:font-weight="bold" style:font-name-asian="Lucida Sans Unicode" style:font-style-asian="italic" style:font-weight-asian="bold" style:font-name-complex="Tahoma" style:font-style-complex="italic" style:font-weight-complex="bold"/>
    </style:style>
    <style:style style:name="T6"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7" style:family="text">
      <style:text-properties style:use-window-font-color="true" style:font-name-asian="Times New Roman" style:font-name-complex="Times New Roman"/>
    </style:style>
    <style:style style:name="T8"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
      <text:p text:style-name="P3">Zápis ze zasedání</text:p>
      <text:p text:style-name="P3">ŘÁDNÉ VÝROČNÍ VALNÉ HROMADY a </text:p>
      <text:p text:style-name="P3">Náhradní VÝROČNÍ valné hromady<text:line-break/>občanského sdružení</text:p>
      <text:p text:style-name="P28">JABLONKA.CZ</text:p>
      <text:p text:style-name="P4"/>
      <text:p text:style-name="P4"/>
      <text:p text:style-name="P4"/>
      <text:p text:style-name="P4"/>
      <text:p text:style-name="P4"/>
      <text:p text:style-name="P4"/>
      <text:p text:style-name="P4"/>
      <text:p text:style-name="P4"/>
      <text:h text:style-name="P25" text:outline-level="1">ÚVOD</text:h>
      <text:p text:style-name="P9">Základní informace</text:p>
      <text:p text:style-name="P10">Název občanského sdružení:<text:tab/>jablonka.cz</text:p>
      <text:p text:style-name="P10">sídlo:<text:tab/><text:tab/><text:tab/><text:tab/>Jablonecká 713, Praha 9, 19000</text:p>
      <text:p text:style-name="P10">IČ:<text:tab/><text:tab/><text:tab/><text:tab/>299 35 925</text:p>
      <text:p text:style-name="P10">Den konání:<text:tab/><text:tab/><text:tab/>úterý 20.3.2012 od 18:45 hodin</text:p>
      <text:p text:style-name="P10">Místo konání: <text:tab/><text:tab/><text:tab/>školní jídelna Střední průmyslové školy na Proseku, Novoborská 610/2, Praha 9</text:p>
      <text:p text:style-name="P10"/>
      <text:p text:style-name="P11">POŘAD JEDNÁNÍ</text:p>
      <text:list xml:id="list43354004" text:style-name="WW8Num2">
        <text:list-item>
          <text:p text:style-name="P24">Projednání a schválení zprávy rady o hospodaření Sdružení za uplynulý kalendářní rok 2011</text:p>
        </text:list-item>
        <text:list-item>
          <text:p text:style-name="P24">Projednání a schválení zprávy kontrolora o revizi hospodaření Sdružení za uplynulý kalendářní rok 2011</text:p>
        </text:list-item>
        <text:list-item>
          <text:p text:style-name="P24">Projednání a schválení ročního plánu výdajů na činnost Sdružení v roce 2012</text:p>
        </text:list-item>
        <text:list-item>
          <text:p text:style-name="P24">Předpis členských příspěvků</text:p>
        </text:list-item>
        <text:list-item>
          <text:p text:style-name="P24">Volba jednoho člena rady ( uplynulo tříleté funkční období )</text:p>
        </text:list-item>
        <text:list-item>
          <text:p text:style-name="P24">Závěr</text:p>
        </text:list-item>
      </text:list>
      <text:p text:style-name="P19">PRŮBĚH</text:p>
      <text:p text:style-name="P8">Zahájení</text:p>
      <text:p text:style-name="P14">Na úvod Petr Simandl informoval o neusnášeníschopnosti řádné valné hromady svolané na úterý 20.3.2012 od 18:45 hodin a nutnosti svolání a jednání na náhradní valné hromadě.</text:p>
      <text:p text:style-name="P16"><text:span text:style-name="T1">Náhradní valnou hromadu </text:span><text:span text:style-name="T2">zahájil</text:span><text:span text:style-name="T1"> Petr Simandl, předseda sdružení v 19:06 hod. Konstatoval, že dle prezenční listiny valné hromady je přítomno </text:span><text:span text:style-name="T2">34</text:span><text:span text:style-name="T1"> členů sdružení a náhradní </text:span><text:span text:style-name="T2">valná hromada je usnášeníschopná</text:span><text:span text:style-name="T1"> ve všech bodech pořadu jednání.</text:span></text:p>
      <text:p text:style-name="P17"><text:span text:style-name="T4">Prezenční list:</text:span><text:span text:style-name="T3"> Luděk Ausobský, Irena Bergerová, Jiří Bobuski, Jindřich Bosák, Miroslav Brtek, Johana Bukovská, Anna Cacáková, Vladislav Číp, Petr Duchoň, Ivan Dvořáček, Růžena Goldsteinová, Marie Goliášová, František Hájek, Pavel Helus, Kamil Horníček, Jiří Kaisler, Alois Kašpar, Josef Kněžík, Václav Koza, Helena Kramulová, Jitka Majetičová, Milan Parpel, Šindýlek Petr, Miloš Pilař, Pavel Pohůnek, Ĺudovít Polák, Petr Simandl, Petr Šimonek, Jaroslav Sláma, Petr Smítka, Vlasta Stanichová, Vladimír Sýkora, Nataša Traxmandlová, Miloš Vencovský, Jarmila Veverková a Jan Zámyslický.</text:span></text:p>
      <text:p text:style-name="P16"><text:span text:style-name="T1">Poté Petr Simandl navrhl, aby byl zvolen on sám jako </text:span><text:span text:style-name="T2">zapisovatel</text:span><text:span text:style-name="T1"> průběhu valné hromady a přítomní tento návrh schválili v poměru <text:s/>33 – pro, 0 – proti, 1 - zdrželo se. </text:span></text:p>
      <text:p text:style-name="P17"><text:span text:style-name="T3">Poté Petr Simandl navrhl, aby </text:span><text:span text:style-name="T4">ověřovatel</text:span><text:span text:style-name="T3"> zápisu valné hromady byl Miroslav Brtek a přítomní tento návrh schválili v poměru <text:s/>33 – pro, 0 – proti, 1 - zdrželo se. </text:span></text:p>
      <text:p text:style-name="P17"><text:span text:style-name="T3">Poté Petr Simandl navrhl, aby </text:span><text:span text:style-name="T4">skrutátory</text:span><text:span text:style-name="T3"> valné hromady byli paní Marie Goliášová a pan Jiří Bobuski a přítomní tento návrh schválili v poměru <text:s/>34 – pro, 0 – proti, 0 - zdrželo se.</text:span></text:p>
      <text:p text:style-name="P12"><text:span text:style-name="T5">1. </text:span><text:span text:style-name="T6">Projednání a schválení zprávy rady o hospodaření Sdružení za uplynulý kalendářní rok 2011</text:span></text:p>
      <text:p text:style-name="P6">Poté pokračoval Petr Simandl v projednání pořadu jednání valné hromady a informoval přítomné členy o tom, jak sdružení hospodařilo v roce 2011. Uvedl, že veškeré podklady jsou také vystaveny veřejně na diskusním portálu www.jablonka.cz. K tomuto bodu pořadu jednání nebyly vzneseny přítomnými žádné dotazy a tato zpráva byla jednomyslně schválena.</text:p>
      <text:p text:style-name="P6"/>
      <text:p text:style-name="P22">2. Projednání a schválení zprávy kontrolora o revizi hospodaření Sdružení za uplynulý kalendářní rok 2011</text:p>
      <text:p text:style-name="P14">Petr Simandl předal slovo kontrolorovi sdružení Miroslavu Brtkovi, který seznámil valnou hromadu se zněním zprávy o revizi hospodaření Sdružení za uplynulý kalendářní rok 2011. Zpráva konstatuje, že kontrolor nenalezl v hospodaření žádné závady. Přítomní členové schválili tuto zprávu v poměru <text:s/>34 – pro, 0 – proti, 0 - zdrželo se.</text:p>
      <text:p text:style-name="P7">Mezi projednáváním 2. a 3. bodu se dostavili další 2 členové sdružení. Valná hromada vzala jejich příchod na vědomí a před bodem č. 3 <text:s/>byl tedy celkový počet přítomných členů 36.</text:p>
      <text:p text:style-name="Heading_20_2">3. Projednání a schválení ročního plánu výdajů na činnost Sdružení v roce 2012</text:p>
      <text:p text:style-name="P14">Petr Simandl poté přistoupil k dalšímu bodu pořadu jednání a tím bylo projednání a schválení ročního plánu výdajů na činnost Sdružení v roce 2012. Sdružení se bude také v roce 2012 snažit z příspěvků svých členů dále budovat, rozšiřovat a spravovat počítačovou síť sdružení, zajišťovat konektivitu do internetu a dále pořádat kulturní a vzdělávací akce pro naše členy. K plánu nebyly vzneseny žádné dotazy.</text:p>
      <text:p text:style-name="P15">Navržený plán výdajů na rok 2012 byl valnou hromadou schválen <text:span text:style-name="T7">v poměru <text:s/>35 – pro, 1 – proti, 0 - zdrželo se.</text:span></text:p>
      <text:p text:style-name="P21">4. Předpis členských příspěvků</text:p>
      <text:p text:style-name="P17">Petr Simandl přednesl návrh rady platit členský příspěvek 150Kč za měsíc a tedy 1800Kč za rok a zrušit jednorázový vstupní příspěvek 1200Kč. Platnost tohoto předpisu je navržena od 1.4.2012.</text:p>
      <text:p text:style-name="P13">Tento návrh byl valnou hromadou <text:s/>schválen v poměru <text:s/>35 – pro, 1 – proti, 0 - zdrželo se.</text:p>
      <text:p text:style-name="P20">5. Volba jednoho člena rady ( uplynulo tříleté funkční období )</text:p>
      <text:p text:style-name="P17"><text:span text:style-name="T3">Radnímu Jindřichovi Bosákovi skončil 27.2.2012 tříletý mandát. Jindřich Bosák hodlá opět kandidovat do rady a valná hromada tedy hlasovala o jeho zvolení</text:span>.</text:p>
      <text:p text:style-name="Text_20_body">Výsledek tajné volby byl 35 – pro, 0 – proti a 1 – zdržel se a Jindřich Bosák<text:span text:style-name="T3"> </text:span>byl tedy zvolen členem rady Sdružení.</text:p>
      <text:p text:style-name="P18">6. Závěr</text:p>
      <text:p text:style-name="P14">Petr Simandl poté prohlásil pořad jednání náhradní výroční valné hromady za ukončený, poděkoval všem přítomným za účast a náhradní valnou hromadu ve 20:10 <text:span text:style-name="T8">ukončil</text:span>.</text:p>
      <text:p text:style-name="P5"/>
      <text:p text:style-name="P5">zapsal: <text:tab/><text:tab/><text:tab/><text:tab/><text:tab/><text:tab/><text:tab/><text:tab/>ověř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imesNewRomanPSMT" svg:font-family="TimesNewRomanPSMT"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22cm" fo:margin-bottom="0.21cm"/>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margin-top="0.212cm" fo:margin-bottom="0.212cm" fo:text-indent="0cm" style:auto-text-indent="false" fo:background-color="transparent">
        <style:background-image/>
      </style:paragraph-properties>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6cm" style:auto-text-indent="false">
        <style:tab-stops>
          <style:tab-stop style:position="1.517cm"/>
          <style:tab-stop style:position="14.594cm" style:type="right" style:leader-style="dotted" style:leader-text="."/>
        </style:tab-stops>
      </style:paragraph-properties>
      <style:text-properties fo:font-variant="small-caps" style:font-name="Times New Roman" fo:font-size="10pt" style:font-size-asian="10pt" style:font-size-complex="10pt"/>
    </style:style>
    <style:style style:name="Titul-01" style:family="paragraph" style:next-style-name="Standard">
      <style:paragraph-properties fo:margin-top="0.071cm" fo:margin-bottom="0cm" style:line-height-at-least="0.494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etter-spacing="0.132cm" fo:language="cs" fo:country="CZ"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itul-02" style:family="paragraph" style:next-style-name="Standard">
      <style:paragraph-properties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32pt" fo:letter-spacing="0.132cm" fo:language="en" fo:country="US" fo:font-weight="bold" style:letter-kerning="true" style:font-name-asian="Times New Roman" style:font-size-asian="32pt" style:language-asian="zxx" style:country-asian="none" style:font-weight-asian="bold" style:font-name-complex="Times New Roman" style:font-size-complex="32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688cm" fo:margin-bottom="0.665cm" fo:margin-left="1.508cm" fo:margin-right="1.526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152cm" fo:margin-left="0cm" fo:margin-right="0cm" fo:margin-bottom="2.787cm" style:dynamic-spacing="true"/>
      </style:header-style>
      <style:footer-style/>
    </style:page-layout>
  </office:automatic-styles>
  <office:master-styles>
    <style:master-page style:name="Standard" style:page-layout-name="Mpm1">
      <style:header>
        <text:p text:style-name="MP1"><draw:frame draw:style-name="Mfr1" draw:name="obrázky1" text:anchor-type="char" svg:x="-0.293cm" svg:y="0cm" svg:width="7.835cm" svg:height="1.6cm" draw:z-index="1"><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ápis z jednání rady OS jablonka</dc:title>
    <meta:initial-creator>zilka</meta:initial-creator>
    <meta:creation-date>2003-11-14T10:52:00</meta:creation-date>
    <dc:date>2012-03-29T23:29:14.37</dc:date>
    <meta:print-date>2010-03-10T20:36:46.92</meta:print-date>
    <dc:language>cs-CZ</dc:language>
    <meta:editing-cycles>84</meta:editing-cycles>
    <meta:editing-duration>P1DT9H24M53S</meta:editing-duration>
    <meta:printed-by>Petr Simandl</meta:printed-by>
    <dc:creator>Josef Skála</dc:creator>
    <meta:document-statistic meta:table-count="0" meta:image-count="1" meta:object-count="0" meta:page-count="2" meta:paragraph-count="48" meta:word-count="754" meta:character-count="4837"/>
    <meta:user-defined meta:name="Info 1"/>
    <meta:user-defined meta:name="Info 2"/>
    <meta:user-defined meta:name="Info 3"/>
    <meta:user-defined meta:name="Info 4"/>
  </office:meta>
</office:document-meta>
</file>