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cs" fo:country="CZ" officeooo:paragraph-rsid="0026efa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Heading_20_2">
      <style:paragraph-properties fo:margin-left="0.004cm" fo:margin-right="0cm" fo:text-indent="0cm" style:auto-text-indent="false"/>
      <style:text-properties style:use-window-font-color="true" fo:font-size="11pt" fo:language="cs" fo:country="CZ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.6cm" fo:margin-right="0cm" fo:text-indent="0cm" style:auto-text-indent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Text_20_body_20_indent">
      <style:text-properties fo:language="cs" fo:country="CZ" style:language-asian="zxx" style:country-asian="none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0304c" officeooo:paragraph-rsid="0020304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3702a0" officeooo:paragraph-rsid="003702a0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fo:language="cs" fo:country="CZ" style:language-asian="zxx" style:country-asian="none" style:language-complex="ar" style:country-complex="SA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paragraph-rsid="003f5791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paragraph-rsid="003ffa76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text-properties style:font-name="Arial" fo:font-size="12pt" fo:font-style="italic" fo:font-weight="bold" officeooo:paragraph-rsid="003ffa76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officeooo:paragraph-rsid="003b4ff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fo:font-size="10pt" officeooo:paragraph-rsid="003ffa76" style:font-size-asian="10pt" style:font-size-complex="12pt"/>
    </style:style>
    <style:style style:name="P18" style:family="paragraph" style:parent-style-name="Heading_20_2">
      <style:text-properties officeooo:paragraph-rsid="0031f284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cs" fo:country="CZ" style:font-name-asian="Lucida Sans Unicode" style:font-size-asian="16pt" style:language-asian="zxx" style:country-asian="none" style:font-name-complex="Tahoma" style:font-size-complex="16pt" style:language-complex="ar" style:country-complex="SA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cs" fo:country="CZ" officeooo:paragraph-rsid="003ffa76" style:font-name-asian="Lucida Sans Unicode" style:font-size-asian="16pt" style:language-asian="zxx" style:country-asian="none" style:font-name-complex="Tahoma" style:font-size-complex="16pt" style:language-complex="ar" style:country-complex="SA"/>
    </style:style>
    <style:style style:name="P21" style:family="paragraph" style:parent-style-name="Titul-02" style:master-page-name="Standard">
      <style:paragraph-properties style:page-number="auto"/>
      <style:text-properties fo:text-transform="uppercase" style:use-window-font-color="true" style:font-name="Garamond" fo:font-size="16pt" fo:letter-spacing="0.132cm" fo:language="cs" fo:country="CZ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22" style:family="paragraph" style:parent-style-name="Titul-02">
      <style:text-properties fo:text-transform="uppercase" style:use-window-font-color="true" style:font-name="Garamond" fo:font-size="16pt" fo:letter-spacing="0.132cm" fo:language="cs" fo:country="CZ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23" style:family="paragraph" style:parent-style-name="Titul-02">
      <style:text-properties fo:text-transform="uppercase" style:use-window-font-color="true" style:font-name="Garamond" fo:font-size="15pt" fo:letter-spacing="0.132cm" fo:language="cs" fo:country="CZ" fo:font-weight="bold" style:letter-kerning="true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561ca" officeooo:paragraph-rsid="0031f28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561ca" officeooo:paragraph-rsid="003f5791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3702a0" officeooo:paragraph-rsid="003702a0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Text_20_body">
      <style:text-properties officeooo:paragraph-rsid="003f5791"/>
    </style:style>
    <style:style style:name="T1" style:family="text">
      <style:text-properties officeooo:rsid="0020c987"/>
    </style:style>
    <style:style style:name="T2" style:family="text">
      <style:text-properties officeooo:rsid="00223153"/>
    </style:style>
    <style:style style:name="T3" style:family="text">
      <style:text-properties style:use-window-font-color="true" fo:font-size="10pt" style:font-name-asian="Times New Roman" style:font-size-asian="10pt" style:font-name-complex="Times New Roman" style:font-size-complex="12pt"/>
    </style:style>
    <style:style style:name="T4" style:family="text">
      <style:text-properties style:use-window-font-color="true" fo:font-size="10pt" officeooo:rsid="000e93f7" style:font-name-asian="Times New Roman" style:font-size-asian="10pt" style:font-name-complex="Times New Roman" style:font-size-complex="12pt"/>
    </style:style>
    <style:style style:name="T5" style:family="text">
      <style:text-properties style:use-window-font-color="true" fo:font-size="10pt" officeooo:rsid="003ed306" style:font-name-asian="Times New Roman" style:font-size-asian="10pt" style:font-name-complex="Times New Roman" style:font-size-complex="12pt"/>
    </style:style>
    <style:style style:name="T6" style:family="text">
      <style:text-properties style:use-window-font-color="true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fo:font-size="10pt" fo:font-weight="bold" officeooo:rsid="00306247" style:font-name-asian="Times New Roman" style:font-size-asian="10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fo:font-size="10pt" fo:font-weight="bold" officeooo:rsid="003ed306" style:font-name-asian="Times New Roman" style:font-size-asian="10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0pt" fo:language="cs" fo:country="CZ" officeooo:rsid="000e93f7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cs" fo:country="CZ" officeooo:rsid="00246cfa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0pt" fo:language="cs" fo:country="CZ" officeooo:rsid="003f5791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1pt" fo:language="cs" fo:country="CZ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Arial" fo:font-size="11pt" fo:language="cs" fo:country="CZ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Arial" fo:font-size="11pt" fo:language="cs" fo:country="CZ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Arial" fo:font-size="11pt" fo:language="cs" fo:country="CZ" fo:font-style="italic" fo:font-weight="bold" officeooo:rsid="003f5791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Arial" fo:font-size="16pt" fo:language="cs" fo:country="CZ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19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ffa76" style:font-weight-asian="bold" style:font-weight-complex="bold"/>
    </style:style>
    <style:style style:name="T22" style:family="text">
      <style:text-properties officeooo:rsid="000e87e0"/>
    </style:style>
    <style:style style:name="T23" style:family="text">
      <style:text-properties officeooo:rsid="000e93f7"/>
    </style:style>
    <style:style style:name="T24" style:family="text">
      <style:text-properties officeooo:rsid="00217c0c"/>
    </style:style>
    <style:style style:name="T25" style:family="text">
      <style:text-properties officeooo:rsid="00246cfa"/>
    </style:style>
    <style:style style:name="T26" style:family="text">
      <style:text-properties officeooo:rsid="002d3cb2"/>
    </style:style>
    <style:style style:name="T27" style:family="text">
      <style:text-properties officeooo:rsid="002f3209"/>
    </style:style>
    <style:style style:name="T28" style:family="text">
      <style:text-properties fo:language="cs" fo:country="CZ" style:language-asian="zxx" style:country-asian="none" style:language-complex="ar" style:country-complex="SA"/>
    </style:style>
    <style:style style:name="T29" style:family="text">
      <style:text-properties fo:language="cs" fo:country="CZ" officeooo:rsid="003f5791" style:language-asian="zxx" style:country-asian="none" style:language-complex="ar" style:country-complex="SA"/>
    </style:style>
    <style:style style:name="T30" style:family="text">
      <style:text-properties officeooo:rsid="0032729e"/>
    </style:style>
    <style:style style:name="T31" style:family="text">
      <style:text-properties style:font-size-complex="10pt"/>
    </style:style>
    <style:style style:name="T32" style:family="text">
      <style:text-properties officeooo:rsid="002f3209" style:font-size-complex="10pt"/>
    </style:style>
    <style:style style:name="T33" style:family="text">
      <style:text-properties officeooo:rsid="0032729e" style:font-size-complex="10pt"/>
    </style:style>
    <style:style style:name="T34" style:family="text">
      <style:text-properties officeooo:rsid="0026efa9" style:font-size-complex="10pt"/>
    </style:style>
    <style:style style:name="T35" style:family="text">
      <style:text-properties officeooo:rsid="003f5791" style:font-size-complex="10pt"/>
    </style:style>
    <style:style style:name="T36" style:family="text">
      <style:text-properties officeooo:rsid="00371a88"/>
    </style:style>
    <style:style style:name="T37" style:family="text">
      <style:text-properties officeooo:rsid="003a58ed"/>
    </style:style>
    <style:style style:name="T38" style:family="text">
      <style:text-properties officeooo:rsid="003ad60b"/>
    </style:style>
    <style:style style:name="T39" style:family="text">
      <style:text-properties officeooo:rsid="003b4ff8"/>
    </style:style>
    <style:style style:name="T40" style:family="text">
      <style:text-properties officeooo:rsid="003ed306"/>
    </style:style>
    <style:style style:name="T41" style:family="text">
      <style:text-properties officeooo:rsid="003f5791"/>
    </style:style>
    <style:style style:name="T4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3" style:family="text">
      <style:text-properties officeooo:rsid="003ffa76"/>
    </style:style>
    <style:style style:name="T44" style:family="text">
      <style:text-properties fo:language="en" fo:country="US" officeooo:rsid="0042619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ápis ze zasedání</text:p>
      <text:p text:style-name="P22">ŘÁDNÉ <text:span text:style-name="T36">V</text:span>ALNÉ HROMADY a </text:p>
      <text:p text:style-name="P22">Náhradní valné hromady<text:line-break/><text:span text:style-name="T1">Spolku</text:span></text:p>
      <text:p text:style-name="P23">JABLONKA.CZ</text:p>
      <text:h text:style-name="P19" text:outline-level="1"><text:span text:style-name="T20">ÚVOD</text:span></text:h>
      <text:p text:style-name="P5">Základní informace</text:p>
      <text:p text:style-name="P6">Název <text:span text:style-name="T24">spolku</text:span>:<text:tab/><text:tab/><text:tab/>jablonka.cz</text:p>
      <text:p text:style-name="P6">sídlo:<text:tab/><text:tab/><text:tab/><text:tab/>Jablonecká 713, Praha 9, 19000</text:p>
      <text:p text:style-name="P6">IČ:<text:tab/><text:tab/><text:tab/><text:tab/>299 35 925</text:p>
      <text:p text:style-name="P6">Den konání:<text:tab/><text:tab/><text:tab/><text:span text:style-name="T38">pondělí</text:span> <text:span text:style-name="T38">26</text:span>.<text:span text:style-name="T38">10</text:span>.201<text:span text:style-name="T26">5</text:span> od <text:span text:style-name="T38">21</text:span>:<text:span text:style-name="T22">00</text:span> hodin</text:p>
      <text:p text:style-name="P6">Místo konání: <text:tab/><text:tab/><text:tab/><text:span text:style-name="T38">klubovna spolku Jablonecká 722/8</text:span>, Praha 9, <text:span text:style-name="T38">19000</text:span></text:p>
      <text:p text:style-name="P6"/>
      <text:p text:style-name="P7">POŘAD JEDNÁNÍ</text:p>
      <text:list xml:id="list971413338891677832" text:style-name="WW8Num2">
        <text:list-item>
          <text:p text:style-name="P16">Projednání a schválení <text:span text:style-name="T39">změny stanov a názvu spolku na jablonka.cz z.s.</text:span></text:p>
        </text:list-item>
        <text:list-item>
          <text:p text:style-name="P17"><text:span text:style-name="T19">Závěr</text:span></text:p>
        </text:list-item>
      </text:list>
      <text:h text:style-name="P20" text:outline-level="1"><text:span text:style-name="T21">PRŮBĚH</text:span></text:h>
      <text:p text:style-name="P15">Zahájení</text:p>
      <text:p text:style-name="P8">Na úvod Petr Simandl informoval o neusnášeníschopnosti řádné valné hromady svolané na <text:span text:style-name="T40">pondělí</text:span> <text:span text:style-name="T40">26</text:span>.<text:span text:style-name="T40">10</text:span>.201<text:span text:style-name="T27">5</text:span> od <text:span text:style-name="T40">21</text:span>:<text:span text:style-name="T23">00</text:span> hodin a nutnosti svolání a jednání na náhradní valné hromadě.</text:p>
      <text:p text:style-name="P11"><text:span text:style-name="T3">Náhradní valnou hromadu </text:span><text:span text:style-name="T6">zahájil</text:span><text:span text:style-name="T3"> Petr Simandl, předseda sdružení v </text:span><text:span text:style-name="T5">21</text:span><text:span text:style-name="T3">:</text:span><text:span text:style-name="T5">15</text:span><text:span text:style-name="T3"> hod. Konstatoval, že dle prezenční listiny valné hromady je přítomno </text:span><text:span text:style-name="T7">2</text:span><text:span text:style-name="T8">3</text:span><text:span text:style-name="T3"> členů sdružení a náhradní </text:span><text:span text:style-name="T6">valná hromada je usnášeníschopná</text:span><text:span text:style-name="T3"> ve všech bodech pořadu jednání.</text:span></text:p>
      <text:p text:style-name="P12"><text:span text:style-name="T13">Prezenční list:</text:span><text:span text:style-name="T9"> </text:span><text:span text:style-name="T12">viz příloha č. 1</text:span></text:p>
      <text:p text:style-name="P11"><text:span text:style-name="T3">Poté Petr Simandl navrhl, aby byl zvolen on sám jako </text:span><text:span text:style-name="T6">zapisovatel</text:span><text:span text:style-name="T3"> průběhu valné hromady a přítomní tento návrh schválili v poměru <text:s/></text:span><text:span text:style-name="T4">2</text:span><text:span text:style-name="T5">3</text:span><text:span text:style-name="T3"> – pro, 0 – proti, </text:span><text:span text:style-name="T5">0</text:span><text:span text:style-name="T3"> - zdrželo se. </text:span></text:p>
      <text:p text:style-name="P12"><text:span text:style-name="T9">Poté Petr Simandl navrhl, aby </text:span><text:span text:style-name="T13">ověřovatel</text:span><text:span text:style-name="T9"> zápisu valné hromady byl </text:span><text:span text:style-name="T12">Marek Makal</text:span><text:span text:style-name="T9"> a přítomní tento návrh schválili v poměru <text:s/></text:span><text:span text:style-name="T10">2</text:span><text:span text:style-name="T12">3</text:span><text:span text:style-name="T9"> – pro, 0 – proti, </text:span><text:span text:style-name="T11">0</text:span><text:span text:style-name="T9"> - zdrželo se.</text:span></text:p>
      <text:p text:style-name="P27"><text:span text:style-name="T15">1. </text:span><text:span text:style-name="T16">Projednání a schválení </text:span><text:span text:style-name="T17">změny stanov a názvu spolku na jablonka.cz z.s.</text:span></text:p>
      <text:p text:style-name="P13">Poté pokračoval Petr Simandl v projednání pořadu jednání valné hromady a informoval přítomné členy o tom, jak<text:span text:style-name="T41">é změny stanov rada spolku navrhuje.</text:span> Uvedl, že veškeré podklady <text:span text:style-name="T43">a navržené znění stanov </text:span>jsou také vystaveny veřejně na diskusním portálu <text:a xlink:type="simple" xlink:href="http://www.jablonka.cz/">www.jablonka.cz</text:a> <text:span text:style-name="T41">a jedná se o </text:span></text:p>
      <text:p text:style-name="P13"><text:span text:style-name="T41">1. změnu názvu spolku na jablonka.cz z.s.,</text:span></text:p>
      <text:p text:style-name="P14"><text:span text:style-name="T41">2. změnu ustanovení ohledně usnášeníschopnosti valné hromady Čl.5 odst. 1)e na „valná hromada je vždy schopna usnášení; pokud je na valné hromadě méně než 20% členů je možné projednat jen program oznámený v pozvánce na tuto valnou hromadu,“ a</text:span></text:p>
      <text:p text:style-name="P13"><text:span text:style-name="T41">3. změnu termínu sdružení na spolek</text:span>.</text:p>
      <text:p text:style-name="P13">K tomuto bodu pořadu jednání nebyly vzneseny přítomnými žádné dotazy.</text:p>
      <text:p text:style-name="P24">Přišl<text:span text:style-name="T41">a</text:span> p<text:span text:style-name="T41">í</text:span>. <text:span text:style-name="T41">Lamková </text:span>a účast je 2<text:span text:style-name="T41">4</text:span> členů.</text:p>
      <text:p text:style-name="P25"><text:span text:style-name="T41">P</text:span>řítomní tento návrh schválili v poměru <text:s/><text:span text:style-name="T23">24</text:span> – pro, 0 – proti, <text:span text:style-name="T25">0</text:span> - zdrželo se.</text:p>
      <text:p text:style-name="P18"><text:span text:style-name="T29">2</text:span><text:span text:style-name="T28">. Závěr</text:span></text:p>
      <text:p text:style-name="P8">Petr Simandl poté prohlásil pořad jednání náhradní valné hromady za ukončený, poděkoval všem přítomným za účast a náhradní valnou hromadu ve 2<text:span text:style-name="T41">1</text:span>:<text:span text:style-name="T41">42</text:span> <text:span text:style-name="T20">ukončil</text:span>.</text:p>
      <text:p text:style-name="P10">Přílohy: 1. Prezenční list - 1 list</text:p>
      <text:p text:style-name="P10"><text:tab/><text:span text:style-name="T43">2. Odsouhlasené Stanovy – </text:span><text:span text:style-name="T44">4 listy</text:span></text:p>
      <text:p text:style-name="P9">V Praze<text:span text:style-name="T31"> dne </text:span><text:span text:style-name="T35">27</text:span><text:span text:style-name="T31">.</text:span><text:span text:style-name="T35">10</text:span><text:span text:style-name="T31">.201</text:span><text:span text:style-name="T32">5</text:span></text:p>
      <text:p text:style-name="P4">zapsal: <text:tab/>Petr Simandl<text:tab/><text:tab/><text:tab/><text:tab/>ověřil: <text:tab/><text:span text:style-name="T41">Marek Mak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22cm" fo:margin-bottom="0.21cm" style:contextual-spacing="false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indent="0cm" style:auto-text-indent="false" fo:background-color="transparent">
        <style:background-image/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.6cm" style:auto-text-indent="false">
        <style:tab-stops>
          <style:tab-stop style:position="1.517cm"/>
          <style:tab-stop style:position="14.594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size-asian="10pt" style:font-size-complex="10pt"/>
    </style:style>
    <style:style style:name="Titul-01" style:family="paragraph" style:next-style-name="Standard">
      <style:paragraph-properties fo:margin-top="0.071cm" fo:margin-bottom="0cm" style:contextual-spacing="fals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etter-spacing="0.132cm" fo:language="cs" fo:country="CZ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itul-02" style:family="paragraph" style:nex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Times New Roman" fo:font-family="'Times New Roman'" style:font-family-generic="roman" style:font-pitch="variable" fo:font-size="32pt" fo:letter-spacing="0.132cm" fo:language="en" fo:country="US" fo:font-weight="bold" style:letter-kerning="true" style:font-name-asian="Times New Roman" style:font-family-asian="'Times New Roman'" style:font-family-generic-asian="roman" style:font-pitch-asian="variable" style:font-size-asian="3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3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371a88"/>
    </style:style>
    <style:style style:name="MT2" style:family="text">
      <style:text-properties officeooo:rsid="0022315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88cm" fo:margin-bottom="0.665cm" fo:margin-left="1.508cm" fo:margin-right="1.526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52cm" fo:margin-left="0cm" fo:margin-right="0cm" fo:margin-bottom="2.787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0.293cm" svg:y="0cm" svg:width="7.835cm" svg:height="1.6cm" draw:z-index="0"><draw:image xlink:href="Pictures/10000000000001A4000000561523050A.png" xlink:type="simple" xlink:show="embed" xlink:actuate="onLoad"/></draw:frame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initial-creator>zilka</meta:initial-creator>
    <meta:creation-date>2003-11-14T10:52:00</meta:creation-date>
    <dc:date>2015-10-27T14:19:31.466000000</dc:date>
    <meta:print-date>2015-04-14T17:16:29.156000000</meta:print-date>
    <dc:language>cs-CZ</dc:language>
    <meta:editing-cycles>124</meta:editing-cycles>
    <meta:editing-duration>P1DT17H25M22S</meta:editing-duration>
    <meta:document-statistic meta:table-count="0" meta:image-count="1" meta:object-count="0" meta:page-count="1" meta:paragraph-count="41" meta:word-count="386" meta:character-count="2419" meta:non-whitespace-character-count="2044"/>
    <meta:user-defined meta:name="Info 1"/>
    <meta:user-defined meta:name="Info 2"/>
    <meta:user-defined meta:name="Info 3"/>
    <meta:user-defined meta:name="Info 4"/>
  </office:meta>
</office:document-meta>
</file>