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ba63d" officeooo:paragraph-rsid="001ba63d"/>
    </style:style>
    <style:style style:name="P2" style:family="paragraph" style:parent-style-name="Footer">
      <style:paragraph-properties fo:text-align="center" style:justify-single-word="false"/>
      <style:text-properties officeooo:rsid="001ba63d" officeooo:paragraph-rsid="001ba63d"/>
    </style:style>
    <style:style style:name="T1" style:family="text">
      <style:text-properties officeooo:rsid="001d6d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ráva kontrolora Spolku Jablonka.cz o chodu Sdružení a revizi hospodaření za rok 201<text:span text:style-name="T1">6</text:span></text:p>
      <text:p text:style-name="P1"/>
      <text:p text:style-name="P1">1) Činnost Rady</text:p>
      <text:p text:style-name="P1">Rada fungovala dle platných pravidel našeho Spolku Jablonka.cz . Zápisy z jednání Rad, hlasování a přijímání nových členů byly řádně evidovány. Případné problémy byly řešeny včas a zapisovány .</text:p>
      <text:p text:style-name="P1"/>
      <text:p text:style-name="P1">2) Provoz Spolku Jablonka.cz</text:p>
      <text:p text:style-name="P1">Průběžné volby nových členů probíhaly vždy dle platných regulí našeho Spolku Jablonka.cz .</text:p>
      <text:p text:style-name="P1">Rada plnila své povinnosti a závazky vůči všem jeho členům.</text:p>
      <text:p text:style-name="P1">Případné problémy a výpadky související s činností Spolku Jablonka.cz byly řešeny včas a dle</text:p>
      <text:p text:style-name="P1">možnosti Spolku Jablonka.cz .</text:p>
      <text:p text:style-name="P1"/>
      <text:p text:style-name="P1">3) Finance</text:p>
      <text:p text:style-name="P1">Veškeré přijaté finance byly vydávány na účely, pro které byly určeny v souladu s plánem</text:p>
      <text:p text:style-name="P1">odsouhlaseném na Náhradní Valné Hromadě konané <text:span text:style-name="T1">2</text:span>9. 3. 201<text:span text:style-name="T1">6</text:span> .</text:p>
      <text:p text:style-name="P1">Daňové přiznání bylo vypracováno správně dle platných předpisů v roce 201<text:span text:style-name="T1">6</text:span>.</text:p>
      <text:p text:style-name="P1">V řádném termínu podáno na příslušném Finančním Úřadě .</text:p>
      <text:p text:style-name="P1"/>
      <text:p text:style-name="P1">4) Závěr</text:p>
      <text:p text:style-name="P1">Chod Spolku Jablonka.cz Rada řídila a zajistila dle platných stanov a interních pravidel.</text:p>
      <text:p text:style-name="P1">K činnosti financování a provozu Spolku Jablonka.cz nebyly zjištěny žádné výhrady.</text:p>
      <text:p text:style-name="P1">Při důležitých rozhodováních členové Rady své úkoly řádně a svědomitě plnili.</text:p>
      <text:p text:style-name="P1">Tímto bych všem Radním a lidem pohybujících se okolo provozování našeho Spolku Jablonka poděkoval za jejich činnost a věnovaný čas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ba63d" officeooo:paragraph-rsid="001ba6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09:31:12.523983409</meta:creation-date>
    <dc:date>2017-04-23T09:35:16.194156495</dc:date>
    <meta:editing-duration>PT1M19S</meta:editing-duration>
    <meta:editing-cycles>2</meta:editing-cycles>
    <meta:generator>LibreOffice/4.2.8.2$Linux_X86_64 LibreOffice_project/420$Build-2</meta:generator>
    <meta:document-statistic meta:table-count="0" meta:image-count="0" meta:object-count="0" meta:page-count="1" meta:paragraph-count="19" meta:word-count="197" meta:character-count="1278" meta:non-whitespace-character-count="1100"/>
  </office:meta>
</office:document-meta>
</file>