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0561523050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end" style:justify-single-word="fals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pt" fo:language="cs" fo:country="CZ" officeooo:paragraph-rsid="0026efa9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cs" fo:country="CZ" officeooo:rsid="00441b49" officeooo:paragraph-rsid="00544cc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fo:language="cs" fo:country="CZ" officeooo:paragraph-rsid="00544cc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0pt" fo:language="cs" fo:country="CZ" officeooo:rsid="002561ca" officeooo:paragraph-rsid="00544cc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cs" fo:country="CZ" officeooo:rsid="002561ca" officeooo:paragraph-rsid="005bd293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pt" fo:language="cs" fo:country="CZ" officeooo:rsid="002561ca" officeooo:paragraph-rsid="005ca566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font-name="Arial" fo:font-size="12pt" fo:font-style="italic" fo:font-weight="bold" officeooo:paragraph-rsid="004362ee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Heading_20_2">
      <style:paragraph-properties fo:margin-left="0.004cm" fo:margin-right="0cm" fo:text-indent="0cm" style:auto-text-indent="false"/>
      <style:text-properties style:use-window-font-color="true" fo:font-size="11pt" fo:language="cs" fo:country="CZ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.6cm" fo:margin-right="0cm" fo:text-indent="0cm" style:auto-text-indent="false"/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_20_indent">
      <style:text-properties fo:language="cs" fo:country="CZ" style:language-asian="zxx" style:country-asian="none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20304c" officeooo:paragraph-rsid="0020304c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3702a0" officeooo:paragraph-rsid="003702a0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3702a0" officeooo:paragraph-rsid="005161c8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paragraph-rsid="004362e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paragraph-rsid="00544cc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2561ca" officeooo:paragraph-rsid="00441b49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441b49" officeooo:paragraph-rsid="00544cc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fo:font-size="10pt" fo:language="en" fo:country="US" officeooo:rsid="00559611" officeooo:paragraph-rsid="005161c8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Text_20_body">
      <style:paragraph-properties fo:text-align="justify" style:justify-single-word="false"/>
      <style:text-properties fo:language="cs" fo:country="CZ" officeooo:paragraph-rsid="004362ee" style:language-asian="zxx" style:country-asian="none" style:language-complex="ar" style:country-complex="SA"/>
    </style:style>
    <style:style style:name="P23" style:family="paragraph" style:parent-style-name="Text_20_body">
      <style:paragraph-properties fo:text-align="justify" style:justify-single-word="false"/>
      <style:text-properties fo:language="cs" fo:country="CZ" officeooo:paragraph-rsid="004dbd08" style:language-asian="zxx" style:country-asian="none" style:language-complex="ar" style:country-complex="SA"/>
    </style:style>
    <style:style style:name="P24" style:family="paragraph" style:parent-style-name="Text_20_body">
      <style:paragraph-properties fo:text-align="justify" style:justify-single-word="false"/>
      <style:text-properties officeooo:paragraph-rsid="004362ee"/>
    </style:style>
    <style:style style:name="P25" style:family="paragraph" style:parent-style-name="Text_20_body">
      <style:paragraph-properties fo:text-align="justify" style:justify-single-word="false"/>
      <style:text-properties officeooo:paragraph-rsid="00544cc4"/>
    </style:style>
    <style:style style:name="P26" style:family="paragraph" style:parent-style-name="Text_20_body">
      <style:paragraph-properties fo:text-align="justify" style:justify-single-word="false"/>
      <style:text-properties officeooo:paragraph-rsid="005a5c62"/>
    </style:style>
    <style:style style:name="P27" style:family="paragraph" style:parent-style-name="Text_20_body">
      <style:paragraph-properties fo:text-align="justify" style:justify-single-word="false"/>
      <style:text-properties officeooo:paragraph-rsid="005ca566"/>
    </style:style>
    <style:style style:name="P28" style:family="paragraph" style:parent-style-name="Text_20_body">
      <style:paragraph-properties fo:text-align="justify" style:justify-single-word="false"/>
      <style:text-properties officeooo:paragraph-rsid="005f2f97"/>
    </style:style>
    <style:style style:name="P29" style:family="paragraph" style:parent-style-name="Text_20_body">
      <style:text-properties fo:font-size="11pt" fo:language="cs" fo:country="CZ" officeooo:paragraph-rsid="004362ee" style:font-size-asian="11pt" style:language-asian="zxx" style:country-asian="none" style:font-size-complex="11pt" style:language-complex="ar" style:country-complex="SA"/>
    </style:style>
    <style:style style:name="P30" style:family="paragraph" style:parent-style-name="Text_20_body">
      <style:paragraph-properties fo:text-align="justify" style:justify-single-word="false"/>
      <style:text-properties fo:font-size="10pt" officeooo:paragraph-rsid="00441b49" style:font-name-asian="Times New Roman" style:font-size-asian="10pt" style:font-name-complex="Times New Roman" style:font-size-complex="12pt"/>
    </style:style>
    <style:style style:name="P31" style:family="paragraph" style:parent-style-name="Text_20_body">
      <style:text-properties fo:font-size="10pt" fo:language="cs" fo:country="CZ" officeooo:paragraph-rsid="004362ee" style:font-size-asian="10pt" style:language-asian="zxx" style:country-asian="none" style:font-size-complex="12pt" style:language-complex="ar" style:country-complex="SA"/>
    </style:style>
    <style:style style:name="P32" style:family="paragraph" style:parent-style-name="Titul-02">
      <style:text-properties fo:text-transform="uppercase" style:use-window-font-color="true" style:font-name="Garamond" fo:font-size="16pt" fo:letter-spacing="0.132cm" fo:language="cs" fo:country="CZ" fo:font-weight="bold" style:letter-kerning="true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33" style:family="paragraph" style:parent-style-name="Titul-02">
      <style:text-properties fo:text-transform="uppercase" style:use-window-font-color="true" style:font-name="Garamond" fo:font-size="15pt" fo:letter-spacing="0.132cm" fo:language="cs" fo:country="CZ" fo:font-weight="bold" style:letter-kerning="true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/>
    </style:style>
    <style:style style:name="P34" style:family="paragraph" style:parent-style-name="Heading_20_2">
      <style:text-properties officeooo:paragraph-rsid="004362ee"/>
    </style:style>
    <style:style style:name="P35" style:family="paragraph" style:parent-style-name="Heading_20_2">
      <style:text-properties fo:language="cs" fo:country="CZ" officeooo:paragraph-rsid="004362ee" style:language-asian="zxx" style:country-asian="none" style:language-complex="ar" style:country-complex="SA"/>
    </style:style>
    <style:style style:name="P36" style:family="paragraph" style:parent-style-name="Heading_20_2">
      <style:paragraph-properties fo:margin-left="0.026cm" fo:margin-right="0cm" fo:text-indent="0cm" style:auto-text-indent="false"/>
      <style:text-properties fo:font-size="11pt" officeooo:paragraph-rsid="004362ee" style:font-name-asian="Lucida Sans Unicode" style:font-size-asian="11pt" style:font-name-complex="Tahoma" style:font-size-complex="14pt"/>
    </style:style>
    <style:style style:name="P37" style:family="paragraph" style:parent-style-name="Heading_20_2">
      <style:paragraph-properties fo:margin-left="0cm" fo:margin-right="0cm" fo:text-indent="0cm" style:auto-text-indent="false"/>
      <style:text-properties officeooo:paragraph-rsid="004dbd08"/>
    </style:style>
    <style:style style:name="P38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cs" fo:country="CZ" fo:font-style="italic" fo:font-weight="bold" officeooo:rsid="005d3219" officeooo:paragraph-rsid="005d3219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fo:font-size="10pt" fo:language="cs" fo:country="CZ" officeooo:paragraph-rsid="005d3219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 style:list-style-name="WW8Num2">
      <style:paragraph-properties fo:margin-left="0.6cm" fo:margin-right="0cm" fo:text-indent="0cm" style:auto-text-indent="false">
        <style:tab-stops>
          <style:tab-stop style:position="0.499cm"/>
        </style:tab-stops>
      </style:paragraph-properties>
      <style:text-properties style:use-window-font-color="true" fo:font-size="10pt" fo:language="cs" fo:country="CZ" officeooo:rsid="004362ee" officeooo:paragraph-rsid="004362e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 style:list-style-name="WW8Num2">
      <style:paragraph-properties fo:margin-left="0.6cm" fo:margin-right="0cm" fo:text-indent="0cm" style:auto-text-indent="false">
        <style:tab-stops>
          <style:tab-stop style:position="0.499cm"/>
        </style:tab-stops>
      </style:paragraph-properties>
      <style:text-properties style:use-window-font-color="true" fo:font-size="10pt" fo:language="cs" fo:country="CZ" officeooo:rsid="005a5c62" officeooo:paragraph-rsid="005a5c62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Titul-02" style:master-page-name="Standard">
      <style:paragraph-properties style:page-number="auto"/>
      <style:text-properties fo:text-transform="uppercase" style:use-window-font-color="true" style:font-name="Garamond" fo:font-size="16pt" fo:letter-spacing="0.132cm" fo:language="cs" fo:country="CZ" fo:font-weight="bold" style:letter-kerning="true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4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6pt" fo:language="cs" fo:country="CZ" fo:font-weight="bold" style:font-name-asian="Lucida Sans Unicode" style:font-size-asian="16pt" style:language-asian="zxx" style:country-asian="none" style:font-weight-asian="bold" style:font-name-complex="Tahoma" style:font-size-complex="16pt" style:language-complex="ar" style:country-complex="SA" style:font-weight-complex="bold"/>
    </style:style>
    <style:style style:name="P4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6pt" fo:language="cs" fo:country="CZ" fo:font-weight="bold" officeooo:rsid="003ffa76" officeooo:paragraph-rsid="003ffa76" style:font-name-asian="Lucida Sans Unicode" style:font-size-asian="16pt" style:language-asian="zxx" style:country-asian="none" style:font-weight-asian="bold" style:font-name-complex="Tahoma" style:font-size-complex="16pt" style:language-complex="ar" style:country-complex="SA" style:font-weight-complex="bold"/>
    </style:style>
    <style:style style:name="T1" style:family="text">
      <style:text-properties officeooo:rsid="00371a88"/>
    </style:style>
    <style:style style:name="T2" style:family="text">
      <style:text-properties officeooo:rsid="00223153"/>
    </style:style>
    <style:style style:name="T3" style:family="text">
      <style:text-properties officeooo:rsid="0020c987"/>
    </style:style>
    <style:style style:name="T4" style:family="text">
      <style:text-properties style:use-window-font-color="true" fo:font-size="10pt" style:font-name-asian="Times New Roman" style:font-size-asian="10pt" style:font-name-complex="Times New Roman" style:font-size-complex="12pt"/>
    </style:style>
    <style:style style:name="T5" style:family="text">
      <style:text-properties style:use-window-font-color="true" fo:font-size="10pt" officeooo:rsid="004362ee" style:font-name-asian="Times New Roman" style:font-size-asian="10pt" style:font-name-complex="Times New Roman" style:font-size-complex="12pt"/>
    </style:style>
    <style:style style:name="T6" style:family="text">
      <style:text-properties style:use-window-font-color="true" fo:font-size="10pt" officeooo:rsid="004dbd08" style:font-name-asian="Times New Roman" style:font-size-asian="10pt" style:font-name-complex="Times New Roman" style:font-size-complex="12pt"/>
    </style:style>
    <style:style style:name="T7" style:family="text">
      <style:text-properties style:use-window-font-color="true" fo:font-size="10pt" officeooo:rsid="0052e0ce" style:font-name-asian="Times New Roman" style:font-size-asian="10pt" style:font-name-complex="Times New Roman" style:font-size-complex="12pt"/>
    </style:style>
    <style:style style:name="T8" style:family="text">
      <style:text-properties style:use-window-font-color="true" fo:font-size="10pt" officeooo:rsid="00575a3d" style:font-name-asian="Times New Roman" style:font-size-asian="10pt" style:font-name-complex="Times New Roman" style:font-size-complex="12pt"/>
    </style:style>
    <style:style style:name="T9" style:family="text">
      <style:text-properties style:use-window-font-color="true" fo:font-size="10pt" officeooo:rsid="005a5c62" style:font-name-asian="Times New Roman" style:font-size-asian="10pt" style:font-name-complex="Times New Roman" style:font-size-complex="12pt"/>
    </style:style>
    <style:style style:name="T10" style:family="text">
      <style:text-properties style:use-window-font-color="true" fo:font-size="10pt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0pt" fo:language="cs" fo:country="CZ" officeooo:rsid="0032ec4c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0pt" fo:language="cs" fo:country="CZ" officeooo:rsid="00502602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0pt" fo:language="cs" fo:country="CZ" officeooo:rsid="00559611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0pt" fo:language="cs" fo:country="CZ" officeooo:rsid="00575a3d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0pt" fo:language="cs" fo:country="CZ" officeooo:rsid="003f5791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0pt" fo:language="cs" fo:country="CZ" officeooo:rsid="00586e3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style:use-window-font-color="true" fo:font-size="10pt" fo:language="cs" fo:country="CZ" officeooo:rsid="005a5c62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style:use-window-font-color="true" fo:font-size="10pt" fo:language="cs" fo:country="CZ" officeooo:rsid="005bd293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style:use-window-font-color="true" fo:font-size="10pt" fo:language="cs" fo:country="CZ" officeooo:rsid="005ca566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style:use-window-font-color="true" fo:font-size="10pt" fo:language="cs" fo:country="CZ" officeooo:rsid="005d3219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style:use-window-font-color="true" fo:font-size="10pt" fo:language="cs" fo:country="CZ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fo:font-size="10pt" fo:language="cs" fo:country="CZ" fo:font-weight="bold" officeooo:rsid="00544cc4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fo:font-size="11pt" fo:language="cs" fo:country="CZ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5" style:family="text">
      <style:text-properties style:use-window-font-color="true" fo:font-size="11pt" fo:language="cs" fo:country="CZ" fo:font-style="italic" fo:font-weight="bold" officeooo:rsid="002f3209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6" style:family="text">
      <style:text-properties style:use-window-font-color="true" fo:font-size="11pt" fo:language="cs" fo:country="CZ" fo:font-style="italic" fo:font-weight="bold" officeooo:rsid="005ca566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7" style:family="text">
      <style:text-properties style:use-window-font-color="true" style:font-name="Arial" fo:font-style="italic" fo:font-weight="bold" style:font-name-asian="Lucida Sans Unicode" style:font-style-asian="italic" style:font-weight-asian="bold" style:font-name-complex="Tahoma" style:font-style-complex="italic" style:font-weight-complex="bold"/>
    </style:style>
    <style:style style:name="T28" style:family="text">
      <style:text-properties style:use-window-font-color="true" style:font-name="Arial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9" style:family="text">
      <style:text-properties style:use-window-font-color="true" style:font-name="Arial" fo:font-style="italic" fo:font-weight="bold" officeooo:rsid="005bd293" style:font-name-asian="Times New Roman" style:font-style-asian="italic" style:font-weight-asian="bold" style:font-name-complex="Times New Roman" style:font-style-complex="italic" style:font-weight-complex="bold"/>
    </style:style>
    <style:style style:name="T30" style:family="text">
      <style:text-properties style:use-window-font-color="true" style:font-name-asian="Times New Roman" style:font-name-complex="Times New Roman"/>
    </style:style>
    <style:style style:name="T31" style:family="text">
      <style:text-properties style:use-window-font-color="true" officeooo:rsid="00544cc4" style:font-name-asian="Times New Roman" style:font-name-complex="Times New Roman"/>
    </style:style>
    <style:style style:name="T32" style:family="text">
      <style:text-properties style:use-window-font-color="true" officeooo:rsid="00585471" style:font-name-asian="Times New Roman" style:font-name-complex="Times New Roman"/>
    </style:style>
    <style:style style:name="T33" style:family="text">
      <style:text-properties style:use-window-font-color="true" officeooo:rsid="005ca566" style:font-name-asian="Times New Roman" style:font-name-complex="Times New Roman"/>
    </style:style>
    <style:style style:name="T34" style:family="text">
      <style:text-properties style:use-window-font-color="true" fo:language="cs" fo:country="CZ" fo:font-weight="bold" officeooo:rsid="002561ca" style:language-asian="zxx" style:country-asian="none" style:font-weight-asian="bold" style:language-complex="ar" style:country-complex="SA" style:font-weight-complex="bold"/>
    </style:style>
    <style:style style:name="T35" style:family="text">
      <style:text-properties style:use-window-font-color="true" fo:language="cs" fo:country="CZ" officeooo:rsid="002561ca" style:language-asian="zxx" style:country-asian="none" style:language-complex="ar" style:country-complex="SA"/>
    </style:style>
    <style:style style:name="T36" style:family="text">
      <style:text-properties style:use-window-font-color="true" fo:language="cs" fo:country="CZ" officeooo:rsid="00544cc4" style:language-asian="zxx" style:country-asian="none" style:language-complex="ar" style:country-complex="SA"/>
    </style:style>
    <style:style style:name="T37" style:family="text">
      <style:text-properties style:use-window-font-color="true" fo:language="cs" fo:country="CZ" officeooo:rsid="005bd293" style:language-asian="zxx" style:country-asian="none" style:language-complex="ar" style:country-complex="SA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441b49" style:font-weight-asian="bold" style:font-weight-complex="bold"/>
    </style:style>
    <style:style style:name="T40" style:family="text">
      <style:text-properties fo:font-weight="bold" officeooo:rsid="005161c8" style:font-weight-asian="bold" style:font-weight-complex="bold"/>
    </style:style>
    <style:style style:name="T41" style:family="text">
      <style:text-properties fo:font-weight="bold" officeooo:rsid="0055b51a" style:font-weight-asian="bold" style:font-weight-complex="bold"/>
    </style:style>
    <style:style style:name="T42" style:family="text">
      <style:text-properties fo:font-weight="bold" officeooo:rsid="005ca566" style:font-weight-asian="bold" style:font-weight-complex="bold"/>
    </style:style>
    <style:style style:name="T43" style:family="text">
      <style:text-properties fo:font-weight="bold" officeooo:rsid="005d3219" style:font-weight-asian="bold" style:font-weight-complex="bold"/>
    </style:style>
    <style:style style:name="T44" style:family="text">
      <style:text-properties fo:font-weight="bold" officeooo:rsid="005f2f97" style:font-weight-asian="bold" style:font-weight-complex="bold"/>
    </style:style>
    <style:style style:name="T45" style:family="text">
      <style:text-properties officeooo:rsid="000e87e0"/>
    </style:style>
    <style:style style:name="T46" style:family="text">
      <style:text-properties officeooo:rsid="00217c0c"/>
    </style:style>
    <style:style style:name="T47" style:family="text">
      <style:text-properties style:font-size-complex="10pt"/>
    </style:style>
    <style:style style:name="T48" style:family="text">
      <style:text-properties officeooo:rsid="005d3219" style:font-size-complex="10pt"/>
    </style:style>
    <style:style style:name="T49" style:family="text">
      <style:text-properties officeooo:rsid="003ad60b"/>
    </style:style>
    <style:style style:name="T50" style:family="text">
      <style:text-properties officeooo:rsid="003ffa76"/>
    </style:style>
    <style:style style:name="T51" style:family="text">
      <style:text-properties fo:language="en" fo:country="US" officeooo:rsid="0042619d"/>
    </style:style>
    <style:style style:name="T52" style:family="text">
      <style:text-properties fo:language="en" fo:country="US" officeooo:rsid="00559611"/>
    </style:style>
    <style:style style:name="T53" style:family="text">
      <style:text-properties fo:language="en" fo:country="US" officeooo:rsid="005d3219"/>
    </style:style>
    <style:style style:name="T54" style:family="text">
      <style:text-properties officeooo:rsid="004362ee"/>
    </style:style>
    <style:style style:name="T55" style:family="text">
      <style:text-properties officeooo:rsid="00441b49"/>
    </style:style>
    <style:style style:name="T56" style:family="text">
      <style:text-properties officeooo:rsid="004543f4"/>
    </style:style>
    <style:style style:name="T57" style:family="text">
      <style:text-properties officeooo:rsid="0047c65b"/>
    </style:style>
    <style:style style:name="T58" style:family="text">
      <style:text-properties officeooo:rsid="0049167a"/>
    </style:style>
    <style:style style:name="T59" style:family="text">
      <style:text-properties officeooo:rsid="004dbd08"/>
    </style:style>
    <style:style style:name="T60" style:family="text">
      <style:text-properties officeooo:rsid="005161c8"/>
    </style:style>
    <style:style style:name="T61" style:family="text">
      <style:text-properties officeooo:rsid="00544cc4"/>
    </style:style>
    <style:style style:name="T62" style:family="text">
      <style:text-properties officeooo:rsid="00559611"/>
    </style:style>
    <style:style style:name="T63" style:family="text">
      <style:text-properties officeooo:rsid="00575a3d"/>
    </style:style>
    <style:style style:name="T64" style:family="text">
      <style:text-properties officeooo:rsid="00585471"/>
    </style:style>
    <style:style style:name="T65" style:family="text">
      <style:text-properties officeooo:rsid="00586e3e"/>
    </style:style>
    <style:style style:name="T66" style:family="text">
      <style:text-properties officeooo:rsid="005a5c62"/>
    </style:style>
    <style:style style:name="T67" style:family="text">
      <style:text-properties officeooo:rsid="005bd293"/>
    </style:style>
    <style:style style:name="T68" style:family="text">
      <style:text-properties officeooo:rsid="005ca566"/>
    </style:style>
    <style:style style:name="T69" style:family="text">
      <style:text-properties officeooo:rsid="005d321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ápis ze zasedání</text:p>
      <text:p text:style-name="P32">ŘÁDNÉ <text:span text:style-name="T1">V</text:span>ALNÉ HROMADY a </text:p>
      <text:p text:style-name="P32">Náhradní valné hromady<text:line-break/><text:span text:style-name="T3">Spolku</text:span></text:p>
      <text:p text:style-name="P33">JABLONKA.CZ</text:p>
      <text:h text:style-name="P43" text:outline-level="1">ÚVOD</text:h>
      <text:p text:style-name="P11">Základní informace</text:p>
      <text:p text:style-name="P12">Název <text:span text:style-name="T46">spolku</text:span>:<text:tab/><text:tab/><text:tab/>jablonka.cz</text:p>
      <text:p text:style-name="P12">sídlo:<text:tab/><text:tab/><text:tab/><text:tab/>Jablonecká 713, Praha 9, 19000</text:p>
      <text:p text:style-name="P12">IČ:<text:tab/><text:tab/><text:tab/><text:tab/>299 35 925</text:p>
      <text:p text:style-name="P12">Den konání:<text:tab/><text:tab/><text:tab/><text:span text:style-name="T66">17</text:span>.<text:span text:style-name="T66">4</text:span>.201<text:span text:style-name="T66">8</text:span> od <text:span text:style-name="T56">19</text:span>:<text:span text:style-name="T45">00</text:span> hodin</text:p>
      <text:p text:style-name="P12">Místo konání: <text:tab/><text:tab/><text:tab/><text:span text:style-name="T49">klubovna spolku Jablonecká 722/8</text:span>, Praha 9, <text:span text:style-name="T49">19000</text:span></text:p>
      <text:p text:style-name="P12"/>
      <text:p text:style-name="P13">POŘAD JEDNÁNÍ</text:p>
      <text:list xml:id="list1380219738415956641" text:style-name="WW8Num2">
        <text:list-item>
          <text:p text:style-name="P40">Projednání a schválení zprávy rady o hospodaření Sdružení za uplynulý kalendářní rok 201<text:span text:style-name="T66">7</text:span>,</text:p>
        </text:list-item>
        <text:list-item>
          <text:p text:style-name="P40">Projednání a schválení zprávy kontrolora o revizi hospodaření Sdružení za uplynulý kalendářní rok 201<text:span text:style-name="T66">7</text:span>,</text:p>
        </text:list-item>
        <text:list-item>
          <text:p text:style-name="P40">Projednání a schválení ročního plánu výdajů na činnost Spolku v roce 201<text:span text:style-name="T66">8</text:span></text:p>
        </text:list-item>
        <text:list-item>
          <text:p text:style-name="P41">Volba do rady Spolku (14.4.2018 končí mandát dvěma radním: Jindřich Bosák a Michal Kolář).</text:p>
        </text:list-item>
        <text:list-item>
          <text:p text:style-name="P41">Změna stanov</text:p>
          <text:p text:style-name="P41">-----------------------------------------</text:p>
          <text:p text:style-name="P41">Čl. 5 Orgány spolku</text:p>
          <text:p text:style-name="P41">odst 1</text:p>
          <text:p text:style-name="P41">d)zástupce nepřítomného člena se při prezentaci prokáže plnou mocí k zastupování; po předložení plné moci je zastoupený považován za přítomného,</text:p>
          <text:p text:style-name="P41"/>
          <text:p text:style-name="P41">změnit na</text:p>
          <text:p text:style-name="P41"/>
          <text:p text:style-name="P41">d) zástupce nepřítomného člena se při prezenci prokáže plnou mocí k zastupování opatřenou úředně ověřeným podpisem zmocnitele; zástupce může na valné hromadě zastupovat nejvýše jednoho člena; po předložení plné moci je zastoupený považován za přítomného,</text:p>
          <text:p text:style-name="P41">----------------------------------------- </text:p>
        </text:list-item>
        <text:list-item>
          <text:p text:style-name="P40">Závěr</text:p>
        </text:list-item>
      </text:list>
      <text:h text:style-name="P44" text:outline-level="1">PRŮBĚH</text:h>
      <text:p text:style-name="P10">Zahájení</text:p>
      <text:p text:style-name="P23"><text:span text:style-name="T5">V</text:span><text:span text:style-name="T4">alnou hromadu </text:span><text:span text:style-name="T10">zahájil</text:span><text:span text:style-name="T4"> v 19:</text:span><text:span text:style-name="T5">0</text:span><text:span text:style-name="T9">5</text:span><text:span text:style-name="T4"> hod </text:span><text:span text:style-name="T6">Petr Simandl </text:span><text:span text:style-name="T7">a </text:span><text:span text:style-name="T6">k</text:span><text:span text:style-name="T4">onstatoval, že dle prezenční listiny valné hromady je přítomno </text:span><text:span text:style-name="T7">20</text:span><text:span text:style-name="T4"> členů sdružení a náhradní </text:span><text:span text:style-name="T10">valná hromada je usnášeníschopná</text:span><text:span text:style-name="T4"> ve všech bodech pořadu jednání.</text:span></text:p>
      <text:p text:style-name="P24"><text:span text:style-name="T22">Prezenční list: </text:span><text:span text:style-name="T23">viz příloha č.1</text:span></text:p>
      <text:p text:style-name="P22"><text:span text:style-name="T4">Poté Petr Simandl navrhl, aby byl zvolen on sám jako </text:span><text:span text:style-name="T10">zapisovatel</text:span><text:span text:style-name="T4"> průběhu valné hromady a přítomní tento návrh schválili v poměru <text:s/></text:span><text:span text:style-name="T8">20</text:span><text:span text:style-name="T4"> – pro, 0 – proti, </text:span><text:span text:style-name="T8">0</text:span><text:span text:style-name="T4"> - zdrželo se. </text:span></text:p>
      <text:p text:style-name="P25"><text:span text:style-name="T11">Poté Petr Simandl navrhl, aby </text:span><text:span text:style-name="T22">ověřovatel</text:span><text:span text:style-name="T11"> zápisu valné hromady byl </text:span><text:span text:style-name="T18">Karel Nosek</text:span><text:span text:style-name="T11"> a přítomní tento návrh schválili v poměru <text:s/></text:span><text:span text:style-name="T15">20</text:span><text:span text:style-name="T11"> – pro, 0 – proti, </text:span><text:span text:style-name="T15">0</text:span><text:span text:style-name="T11"> - zdrželo se.</text:span></text:p>
      <text:p text:style-name="P26"><text:span text:style-name="T11">Poté Petr Simandl navrhl, aby </text:span><text:span text:style-name="T22">skrutátor</text:span><text:span text:style-name="T11"> valné hromady byl </text:span><text:span text:style-name="T18">Karel Nosek</text:span><text:span text:style-name="T11"> a přítomní tento návrh schválili v poměru <text:s/></text:span><text:span text:style-name="T18">20</text:span><text:span text:style-name="T11"> – pro, 0 – proti, </text:span><text:span text:style-name="T18">0</text:span><text:span text:style-name="T11"> - zdrželo se.</text:span></text:p>
      <text:p text:style-name="P29"><text:span text:style-name="T27">1. </text:span><text:span text:style-name="T28">Projednání a schválení zprávy rady o hospodaření Sdružení za uplynulý kalendářní rok 201</text:span><text:span text:style-name="T29">7</text:span></text:p>
      <text:p text:style-name="P6">Poté pokračoval Petr Simandl v projednání pořadu jednání valné hromady a informoval přítomné členy o tom, jak sdružení hospodařilo v roce 201<text:span text:style-name="T67">7</text:span>. Uvedl, že veškeré podklady <text:span text:style-name="T55">a účetní závěrka </text:span>jsou <text:span text:style-name="T57">také </text:span>vystaveny veřejně na diskusním portálu www.jablonka.cz. K tomuto bodu pořadu jednání nebyly vzneseny přítomnými žádné dotazy.</text:p>
      <text:p text:style-name="P7">Přiš<text:span text:style-name="T63">e</text:span>l p. <text:span text:style-name="T67">Šindelář a </text:span>účast je 2<text:span text:style-name="T67">1</text:span> členů.</text:p>
      <text:p text:style-name="P20">Poté předsedající navrhl hlasovat o schválení předložené účetní závěrky za rok 201<text:span text:style-name="T67">7</text:span>.</text:p>
      <text:p text:style-name="P19"><text:span text:style-name="T38">Přítomní členové schválili </text:span><text:span text:style-name="T39">účetní závěrku za rok 201</text:span><text:span text:style-name="T41">6</text:span> v poměru <text:s/><text:span text:style-name="T61">21</text:span> – pro, 0 – proti, <text:span text:style-name="T61">0</text:span> - zdrželo se.</text:p>
      <text:p text:style-name="P5"><text:soft-page-break/>Dále <text:span text:style-name="T59">předsedající</text:span> navrhl hlasovat o schválení <text:span text:style-name="T54">zprávy rady o hospodaření Sdružení za uplynulý kalendářní rok 2017</text:span>.</text:p>
      <text:p text:style-name="P30"><text:span text:style-name="T34">Přítomní členové schválili tuto zprávu</text:span><text:span text:style-name="T35"> v poměru <text:s/></text:span><text:span text:style-name="T36">2</text:span><text:span text:style-name="T37">1</text:span><text:span text:style-name="T35"> – pro, 0 – proti, </text:span><text:span text:style-name="T36">0</text:span><text:span text:style-name="T35"> - zdrželo se.</text:span></text:p>
      <text:p text:style-name="P8">Přiš<text:span text:style-name="T63">e</text:span>l p. <text:span text:style-name="T67">Pokorný a </text:span>účast je 2<text:span text:style-name="T67">2</text:span> členů.</text:p>
      <text:p text:style-name="P36">2. Projednání a schválení zprávy kontrolora o revizi hospodaření Sdružení za uplynulý kalendářní rok 201<text:span text:style-name="T67">7</text:span></text:p>
      <text:p text:style-name="P24"><text:span text:style-name="T11">Petr Simandl </text:span><text:span text:style-name="T19">uvedl, že zpráva kontrolora není k dispozici a </text:span><text:span text:style-name="T11">kontrolor </text:span><text:span text:style-name="T19">spolku</text:span><text:span text:style-name="T11"> Miroslav Brt</text:span><text:span text:style-name="T19">e</text:span><text:span text:style-name="T11">k </text:span><text:span text:style-name="T19">není přítomný a nedaří se s ním spojit. O zprávě kontrolora se tedy nehlasovalo. (Týden po konání valné hromady kontrolor vysvětlil svou nepřítomnost hospitalizací kvůli akutnímu neurochirurgickému zákroku)</text:span></text:p>
      <text:p text:style-name="P34">3. Projednání a schválení ročního plánu výdajů na činnost S<text:span text:style-name="T46">polku</text:span> v roce 201<text:span text:style-name="T67">8</text:span></text:p>
      <text:p text:style-name="P18">Petr Simandl poté přistoupil k dalšímu bodu jednání a tím bylo projednání a schválení ročního plánu výdajů na činnost S<text:span text:style-name="T46">polku</text:span> v roce 201<text:span text:style-name="T68">8</text:span>. S<text:span text:style-name="T46">polek</text:span> se bude také v roce 201<text:span text:style-name="T68">8</text:span> snažit z příspěvků svých členů dále budovat, rozšiřovat a spravovat počítačovou síť s<text:span text:style-name="T46">polku</text:span>, zajišťovat konektivitu do internetu a dále pořádat kulturní a vzdělávací akce pro naše členy.</text:p>
      <text:p text:style-name="P31"><text:span text:style-name="T38">Navržený plán výdajů na rok 201</text:span><text:span text:style-name="T42">8</text:span><text:span text:style-name="T38"> byl valnou hromadou schválen</text:span> <text:span text:style-name="T30">v poměru <text:s/></text:span><text:span text:style-name="T31">2</text:span><text:span text:style-name="T33">2</text:span><text:span text:style-name="T30"> – pro, 0 – proti, </text:span><text:span text:style-name="T32">0</text:span><text:span text:style-name="T30"> - zdrželo se.</text:span></text:p>
      <text:p text:style-name="P9">Přiš<text:span text:style-name="T63">e</text:span>l p. <text:span text:style-name="T68">Šindýlek <text:s/>a </text:span>účast je 2<text:span text:style-name="T68">3</text:span> členů.</text:p>
      <text:p text:style-name="P37"><text:span text:style-name="T24">4. </text:span><text:span text:style-name="T25">Volba </text:span><text:span text:style-name="T26">do rady spolku</text:span></text:p>
      <text:p text:style-name="P27"><text:span text:style-name="T12">Petr Simandl na úvod sdělil, že </text:span><text:span text:style-name="T20">14.4.2018 končí mandát dvěma radním Jindřich</text:span><text:span text:style-name="T21">u</text:span><text:span text:style-name="T20"> Bosák</text:span><text:span text:style-name="T21">ovi</text:span><text:span text:style-name="T20"> a Michal</text:span><text:span text:style-name="T21">ovi</text:span><text:span text:style-name="T20"> Kolář</text:span><text:span text:style-name="T21">ovi</text:span><text:span text:style-name="T17">.</text:span></text:p>
      <text:p text:style-name="P27"><text:span text:style-name="T12">Dále oznámil, že </text:span><text:span text:style-name="T20">Jindřich Bosák a Michal Kolář</text:span><text:span text:style-name="T16"> </text:span><text:span text:style-name="T17">kandiduj</text:span><text:span text:style-name="T20">í</text:span><text:span text:style-name="T17"> i na další období a dle stanov budeme hlasovat</text:span><text:span text:style-name="T13"> </text:span><text:span text:style-name="T14">tajnou volbou</text:span>.</text:p>
      <text:p text:style-name="P28"><text:span text:style-name="T62">Hlasovací lístky vybral a sečetl skrutátor a v</text:span>ýsledek tajné volby byl <text:span text:style-name="T62">21</text:span> – pro, <text:span text:style-name="T69">1</text:span> – proti a <text:span text:style-name="T65">1</text:span> – zdržel se a<text:span text:style-name="T11"> </text:span><text:span text:style-name="T20">Jindřich Bosák a Michal Kolář </text:span><text:span text:style-name="T38">byl</text:span><text:span text:style-name="T44">i</text:span><text:span text:style-name="T38"> zvolen</text:span><text:span text:style-name="T44">i</text:span><text:span text:style-name="T40"> </text:span><text:span text:style-name="T44">radní mi spolku</text:span><text:span text:style-name="T38">.</text:span></text:p>
      <text:p text:style-name="P38">5. Změna stanov</text:p>
      <text:p text:style-name="P39">Petr Simandl poté přistoupil k dalšímu bodu jednání a tím bylo projednání a schválení <text:span text:style-name="T69">navržené změny stanov.</text:span></text:p>
      <text:p text:style-name="P39"><text:span text:style-name="T38">Navržen</text:span><text:span text:style-name="T43">á změna stanov</text:span><text:span text:style-name="T38"> byl</text:span><text:span text:style-name="T43">a</text:span><text:span text:style-name="T38"> valnou hromadou schválen</text:span><text:span text:style-name="T43">a</text:span> v poměru <text:s/><text:span text:style-name="T61">21</text:span> – pro, <text:span text:style-name="T69">2</text:span> – proti, <text:span text:style-name="T64">0</text:span> - zdrželo se.</text:p>
      <text:p text:style-name="P35"><text:span text:style-name="T69">6</text:span>. Závěr</text:p>
      <text:p text:style-name="P17">Petr Simandl poté prohlásil pořad jednání náhradní výroční valné hromady za ukončený, poděkoval všem přítomným za účast a náhradní valnou hromadu ve 20:<text:span text:style-name="T65">00</text:span> <text:span text:style-name="T38">ukončil</text:span>.</text:p>
      <text:p text:style-name="P15">Přílohy: 1. Prezenční list - 1 list</text:p>
      <text:p text:style-name="P16"><text:span text:style-name="T50"><text:tab/>2. Odsouhlasená účetní závěrka za rok 2017 – 5</text:span><text:span text:style-name="T51"> list</text:span><text:span text:style-name="T58">ů</text:span></text:p>
      <text:p text:style-name="P16"><text:tab/><text:span text:style-name="T60">3. Odsouhlasený plán výdajů na rok 2017 – 1</text:span><text:span text:style-name="T51"> list</text:span></text:p>
      <text:p text:style-name="P16"><text:span text:style-name="T51"><text:tab/></text:span><text:span text:style-name="T52">4. </text:span><text:span text:style-name="T53">Stanovy spolku</text:span><text:span text:style-name="T52"> - </text:span><text:span text:style-name="T53">5</text:span><text:span text:style-name="T52"> list</text:span><text:span text:style-name="T53">ů</text:span></text:p>
      <text:p text:style-name="P21"/>
      <text:p text:style-name="P14">V Praze<text:span text:style-name="T47"> dne </text:span><text:span text:style-name="T48">25</text:span><text:span text:style-name="T47">.</text:span><text:span text:style-name="T48">5</text:span><text:span text:style-name="T47">.201</text:span><text:span text:style-name="T48">8</text:span></text:p>
      <text:p text:style-name="P4">zapsal: <text:tab/>Petr Simandl<text:tab/><text:tab/><text:tab/><text:tab/>ověřil: <text:tab/><text:span text:style-name="T69">Karel Nos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22cm" fo:margin-bottom="0.21cm" style:contextual-spacing="false"/>
      <style:text-properties fo:font-size="11pt" fo:font-style="italic" fo:font-weight="bold" style:font-size-asian="11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style:contextual-spacing="false" fo:text-indent="0cm" style:auto-text-indent="false" fo:background-color="transparent">
        <style:background-image/>
      </style:paragraph-properties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0.6cm" style:auto-text-indent="false">
        <style:tab-stops>
          <style:tab-stop style:position="1.517cm"/>
          <style:tab-stop style:position="14.594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font-size-asian="10pt" style:font-size-complex="10pt"/>
    </style:style>
    <style:style style:name="Titul-01" style:family="paragraph" style:next-style-name="Standard">
      <style:paragraph-properties fo:margin-top="0.071cm" fo:margin-bottom="0cm" style:contextual-spacing="false" style:line-height-at-least="0.494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etter-spacing="0.132cm" fo:language="cs" fo:country="CZ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itul-02" style:family="paragraph" style:next-style-name="Standard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Times New Roman" fo:font-family="'Times New Roman'" style:font-family-generic="roman" style:font-pitch="variable" fo:font-size="32pt" fo:letter-spacing="0.132cm" fo:language="en" fo:country="US" fo:font-weight="bold" style:letter-kerning="true" style:font-name-asian="Times New Roman" style:font-family-asian="'Times New Roman'" style:font-family-generic-asian="roman" style:font-pitch-asian="variable" style:font-size-asian="3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3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end" style:justify-single-word="fals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371a88"/>
    </style:style>
    <style:style style:name="MT2" style:family="text">
      <style:text-properties officeooo:rsid="0022315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88cm" fo:margin-bottom="0.665cm" fo:margin-left="1.508cm" fo:margin-right="1.526cm" fo:background-color="#ffffff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52cm" fo:margin-left="0cm" fo:margin-right="0cm" fo:margin-bottom="2.787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-0.293cm" svg:y="0cm" svg:width="7.835cm" svg:height="1.6cm" draw:z-index="1"><draw:image xlink:href="Pictures/10000000000001A4000000561523050A.png" xlink:type="simple" xlink:show="embed" xlink:actuate="onLoad"/></draw:frame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  <style:footer>
        <text:p text:style-name="MP3"><text:span text:style-name="MT2">Strana </text:span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$Build-2</meta:generator>
    <meta:initial-creator>zilka</meta:initial-creator>
    <meta:creation-date>2003-11-14T10:52:00</meta:creation-date>
    <dc:date>2018-09-14T21:33:37.624656070</dc:date>
    <meta:print-date>2018-09-10T20:22:17.310457129</meta:print-date>
    <dc:language>cs-CZ</dc:language>
    <meta:editing-cycles>152</meta:editing-cycles>
    <meta:editing-duration>P1DT22H52M49S</meta:editing-duration>
    <meta:document-statistic meta:table-count="0" meta:image-count="1" meta:object-count="0" meta:page-count="2" meta:paragraph-count="67" meta:word-count="778" meta:character-count="4921" meta:non-whitespace-character-count="4165"/>
    <meta:user-defined meta:name="Info 1"/>
    <meta:user-defined meta:name="Info 2"/>
    <meta:user-defined meta:name="Info 3"/>
    <meta:user-defined meta:name="Info 4"/>
  </office:meta>
</office:document-meta>
</file>