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296a4" officeooo:paragraph-rsid="000296a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officeooo:paragraph-rsid="000296a4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0296a4"/>
    </style:style>
    <style:style style:name="T3" style:family="text">
      <style:text-properties officeooo:rsid="0007c0b9"/>
    </style:style>
    <style:style style:name="T4" style:family="text">
      <style:text-properties officeooo:rsid="000af7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tanovy jablonka.cz z.s.</text:p>
      <text:p text:style-name="Subtitle">Čl. 1 Základní ustanovení</text:p>
      <text:p text:style-name="Text_20_body">1)Spolek má název: jablonka.cz z.s. (dále jen spolek). Povolená zkratka názvu: jablonka.cz</text:p>
      <text:p text:style-name="Text_20_body">2)Spolek je právnickou osobou ve smyslu zákona č. 89/2012 Sb. (občanský zákoník) v platném znění.</text:p>
      <text:p text:style-name="Text_20_body">3)Sídlo spolku je na adrese: Jablonecká 713, 190 00 Praha 9</text:p>
      <text:p text:style-name="Subtitle">Čl. 2 Činnost spolku</text:p>
      <text:p text:style-name="Text_20_body">Základním cílem spolku je sdružovat zájemce o výzkum, vývoj a testování produktů a aplikací v oblasti informačních a komunikačních technologií s důrazem na jejich praktické využití a pro šíření vzdělanosti, kultury a odstraňování informačních bariér.</text:p>
      <text:h text:style-name="Heading_20_2" text:outline-level="2">1)Spolek bude k dosažení svých cílů vyvíjet zejména následující činnosti:</text:h>
      <text:p text:style-name="Text_20_body">a)výzkum a vývoj technických a programových prostředků vhodných pro budování, správu a provoz informačních a komunikačních technologií,</text:p>
      <text:p text:style-name="Text_20_body">b)vytvoření a zajištění provozu počítačové sítě pro testování vyvíjených prostředků, vzájemnou komunikaci členů a propojení do dalších sítí,</text:p>
      <text:p text:style-name="Text_20_body">c)provozování regionálního informačního systému,</text:p>
      <text:p text:style-name="Text_20_body">d)podpora rozvoje a využívání internetu a informačních technologií,</text:p>
      <text:p text:style-name="Text_20_body">e)rozšiřování aplikace nejmodernějších informačních technologií,</text:p>
      <text:p text:style-name="Text_20_body">f)poskytování poradenské a konzultační služby členům,</text:p>
      <text:p text:style-name="Text_20_body">g)pořádání školení, diskusí, exkurzí, konferencí a seminářů pro členy i pro veřejnost,</text:p>
      <text:p text:style-name="Text_20_body">h)expertní a publikační činnost,</text:p>
      <text:p text:style-name="Text_20_body">i)výzkum rozhodovacích procesů v rámci telekomunikačních sítí,</text:p>
      <text:p text:style-name="Text_20_body">j)získávání dotací, grantů a sponzorských příspěvků za účelem financování s<text:span text:style-name="T4">polku</text:span> a jeho projektů,</text:p>
      <text:p text:style-name="Text_20_body">k)spolupráce se subjekty, které sledují slučitelné cíle.</text:p>
      <text:p text:style-name="Subtitle">Čl. 3 Členství ve spolku</text:p>
      <text:p text:style-name="Text_20_body">1)Členem spolku se může stát každá fyzická či právnická osoba, která se chce účastnit prací naplňujících cíle spolku.</text:p>
      <text:p text:style-name="Text_20_body">2)Členství ve spolku je zcela dobrovolné a vzniká zapsáním do seznamu členů.</text:p>
      <text:p text:style-name="Text_20_body">3)Zájemce o členství se od doby podání přihlášky do okamžiku zapsání do seznamu členů označuje jako čekatel členství.</text:p>
      <text:p text:style-name="Text_20_body">4)O vzniku členství rozhoduje rada. Při rozhodování vezme v úvahu technické možnosti připojení nového člena na komunikační infrastrukturu spolku. Případné zamítnutí žádosti o přiznání členství nemusí rada zdůvodňovat.</text:p>
      <text:p text:style-name="Text_20_body">5)Člen spolku má právo podat písemně žádost o zrušení nebo pozastavení členství. Při pozastaveném <text:soft-page-break/>členství nemá povinnost platit pravidelné členské příspěvky a nemá právo využívat produkty spolku.</text:p>
      <text:p text:style-name="Text_20_body">6)Členství zanikne vyškrtnutím ze seznamu členů spolku.</text:p>
      <text:p text:style-name="Text_20_body">7)Členství ve spolku končí:</text:p>
      <text:p text:style-name="bod">a)vystoupením člena ze spolku,</text:p>
      <text:p text:style-name="bod">b)rozhodnutím valné hromady o vyloučení člena,</text:p>
      <text:p text:style-name="bod">c)úmrtím člena,</text:p>
      <text:p text:style-name="bod">d)zánikem člena - právnické osoby,</text:p>
      <text:p text:style-name="bod">e)zánikem spolku,</text:p>
      <text:p text:style-name="bod">f)uplynutím posledního dne lhůty, která byla radou písemně dodatečně stanovena členovi k zaplacení dlužných členských příspěvků, jestliže vyzvaný člen v této lhůtě dlužné členské příspěvky nezaplatil.</text:p>
      <text:p text:style-name="bod">8)Valná hromada může rozhodnout o vyloučení člena, jestliže člen spolku zvlášť závažným způsobem porušuje svoje povinnosti člena, nebo poškozuje dobré jméno spolku, přestože byl na porušování svých povinností a na možnost vyloučení ze spolku písemně upozorněn radou.</text:p>
      <text:p text:style-name="Subtitle">Čl. 4 Práva a povinnosti člena</text:p>
      <text:h text:style-name="Heading_20_2" text:outline-level="2">1)Člen spolku má právo:</text:h>
      <text:p text:style-name="Text_20_body">a)účastnit se jednání valné hromady, hlasovat na ní a vznášet návrhy,</text:p>
      <text:p text:style-name="Text_20_body">b)volit a být volen do orgánů spolku,</text:p>
      <text:p text:style-name="Text_20_body">c)nechat se při jednání valné hromady zastupovat jiným členem,</text:p>
      <text:p text:style-name="Text_20_body">d)využívat, za podmínek stanovených radou, produkty spolku (připojení k síti a Internetu, konzultace, organizační a technická podpora aj.),</text:p>
      <text:p text:style-name="Text_20_body">e)navrhovat kontrolu činnosti spolku kontrolorovi,</text:p>
      <text:h text:style-name="Heading_20_2" text:outline-level="2">2)Člen spolku má povinnost:</text:h>
      <text:p text:style-name="Text_20_body">a)respektovat a dodržovat stanovy spolku, jakož i všechny vnitřní předpisy a rozhodnutí orgánů spolku,</text:p>
      <text:p text:style-name="Text_20_body">b)platit ve stanovených lhůtách členské příspěvky,</text:p>
      <text:p text:style-name="Text_20_body">c)oznamovat změny údajů vedených v seznamu členů spolku; tyto změny je člen povinen oznámit spolku do 7 dnů ode dne, kdy nastaly,</text:p>
      <text:p text:style-name="Text_20_body">d)je-li členem právnická osoba, je povinna delegovat zástupce, který bude jednat jejím jménem.</text:p>
      <text:p text:style-name="Subtitle">Čl. 5 Orgány spolku</text:p>
      <text:h text:style-name="Heading_20_2" text:outline-level="2">1)Valná hromada</text:h>
      <text:p text:style-name="Text_20_body">a)valná hromada je nejvyšším orgánem spolku a je tvořena všemi členy spolku; valnou hromadu svolává rada spolku nejméně jednou ročně s přesahem maximálně dvou měsíců; rada však svolá valnou hromadu kdykoliv, požádá-li o to alespoň třetina všech členů nebo kontrolor spolku, a to nejpozději do jednoho měsíce,</text:p>
      <text:p text:style-name="Text_20_body">b)valná hromada se svolává rozesláním pozvánky všem členům spolku elektronickou nebo papírovou <text:soft-page-break/>poštou nejméně 14 dní předem; součástí pozvánky je i návrh programu,</text:p>
      <text:p text:style-name="Text_20_body">c)valná hromada rozhoduje prostou většinou hlasů přítomných členů, nestanoví-li tyto stanovy jinak, a při rovnosti hlasů rozhoduje hlas předsedy,</text:p>
      <text:p text:style-name="Text_20_body">d)zástupce nepřítomného člena se při prezenci prokáže plnou mocí k zastupování opatřenou úředně ověřeným podpisem zmocnitele; zástupce může na valné hromadě zastupovat nejvýše jednoho člena; po předložení plné moci je zastoupený považován za přítomného,</text:p>
      <text:p text:style-name="Text_20_body">e)valná hromada je vždy schopna usnášení; pokud je na valné hromadě méně než 20% členů je možné projednat jen program oznámený v pozvánce na tuto valnou hromadu,</text:p>
      <text:p text:style-name="Text_20_body">f)valnou hromadu vede předsedající určený radou,</text:p>
      <text:p text:style-name="Text_20_body">g)na valné hromadě je nejprve zvolen ověřovatel a poté je po případném doplnění schválen program; jednání valné hromady jsou neveřejná; z každého zasedání vyhotoví předsedající zápis, který spolupodepíše zvolený ověřovatel,</text:p>
      <text:p text:style-name="Text_20_body">h)výhradně valné hromadě přísluší</text:p>
      <text:p text:style-name="bod">1. volit z členů rovnou, přímou a tajnou volbou členy rady na dobu tří let,</text:p>
      <text:p text:style-name="bod">2.volit z členů rovnou, přímou a tajnou volbou kontrolora na dobu tří let,</text:p>
      <text:p text:style-name="bod">3.odvolávat tajným hlasováním členy rady nebo kontrolora spolku,</text:p>
      <text:p text:style-name="bod">4.schvalovat výši a četnost všech příspěvků podle návrhu rady,</text:p>
      <text:p text:style-name="bod">5.schvalovat roční plán výdajů na činnost spolku,</text:p>
      <text:p text:style-name="bod">6.měnit stanovy, v tom případě rozhoduje valná hromada třípětinovou většinou hlasů přítomných členů,</text:p>
      <text:p text:style-name="Text_20_body">i)valné hromadě dále přísluší</text:p>
      <text:p text:style-name="bod">1. schvalovat zprávu rady o hospodaření a zprávu kontrolora o revizihospodaření za uplynulý kalendářní rok,</text:p>
      <text:p text:style-name="bod">2. v případě zániku spolku rozhoduje o provedení likvidace a o naložení s majetkem a likvidačním zůstatkem,</text:p>
      <text:p text:style-name="bod">3. rozhodovat ve všech dalších věcech, které jsou jí vyhrazeny těmito stanovami, vnitřními předpisy, nebo pokud o rozhodnutí požádá rada.</text:p>
      <text:h text:style-name="Heading_20_2" text:outline-level="2">2)Rada</text:h>
      <text:p text:style-name="Text_20_body">a)rada je výkonným orgánem spolku a je nejméně tříčlenná,</text:p>
      <text:p text:style-name="Text_20_body">b)radě přísluší</text:p>
      <text:p text:style-name="bod">1. ze svých členů volit a odvolávat předsedu spolku,</text:p>
      <text:p text:style-name="bod">2.přijímat vnitřní předpisy spolku ve všech věcech s výjimkou otázek výhradně svěřených do pravomoci valné hromady,</text:p>
      <text:p text:style-name="bod">3.rozhodovat o přijetí nových členů spolku a navrhovat valné hromadě jejich vyloučení,</text:p>
      <text:p text:style-name="bod">4.vést seznam členů spolku jakož i jeho podpůrné evidence,</text:p>
      <text:p text:style-name="bod">5.spravovat majetek spolku,</text:p>
      <text:p text:style-name="Text_20_body">c)radě dále přísluší</text:p>
      <text:p text:style-name="bod"><text:soft-page-break/>1.svolávat valnou hromadu a určovat jejího předsedajícího,</text:p>
      <text:p text:style-name="bod">2.podávat valné hromadě zprávu o výsledcích hospodaření,</text:p>
      <text:p text:style-name="bod">3.provádět další činnosti určené radě těmito stanovami, nebo vnitřními předpisy,</text:p>
      <text:p text:style-name="bod">4.činit veškerá opatření nezbytná k zajištění řádné činnosti spolku, jakož i provádět další činnost, pokud tato nepřísluší jiným orgánům spolku,</text:p>
      <text:p text:style-name="Text_20_body">d)zasedání rady svolává předseda spolku zpravidla jedenkrát měsíčně, nejméně však jedenkrát za tři měsíce,</text:p>
      <text:p text:style-name="Text_20_body">e)rada rozhoduje prostou většinou všech hlasů; rada je schopna usnášení jsou-li přítomni alespoň 3 členové rady,</text:p>
      <text:p text:style-name="Text_20_body">f)rozhodnutí rady jsou písemná, opatřená podpisy přítomných členů rady,</text:p>
      <text:p text:style-name="Text_20_body">g)rada umožní všem členům spolku nahlížet do zápisů z členských schůzí a rozhodnutí rady, kontrolorovi pak kontrolu účetnictví a dalších materiálů souvisejících s činností spolku.</text:p>
      <text:h text:style-name="Heading_20_2" text:outline-level="2">3)Předseda</text:h>
      <text:p text:style-name="Text_20_body">a)předseda je statutárním zástupcem spolku; zastupuje spolek navenek a jedná jeho jménem ve všech věcech, respektujíce rozhodnutí rady nebo valné hromady,</text:p>
      <text:p text:style-name="Text_20_body">b)předseda je oprávněn činit v době mezi zasedáními rady veškerá opatření a rozhodnutí nezbytná k zajištění řádné činnosti spolku, s výjimkou těch, která jsou stanovami vyhrazena valné hromadě.</text:p>
      <text:h text:style-name="Heading_20_2" text:outline-level="2">4)Kontrolor</text:h>
      <text:p text:style-name="P3">a)kontrolor je revizním a kontrolním orgánem spolku,</text:p>
      <text:p text:style-name="Text_20_body">b)kontrolor vykonává kontrolní činnost v oblasti hospodaření spolku, zejména účetnictví a financí, jakožto i kontrolu ostatních činností spolku; rada je povinna poskytnout kontrolorovi veškeré materiály související s činností spolku,</text:p>
      <text:p text:style-name="Text_20_body">c)alespoň jednou ročně provádí revizi účetnictví a valné hromadě předkládá zprávu o kontrole hospodaření spolku za uplynulý kalendářní rok.</text:p>
      <text:h text:style-name="Heading_20_2" text:outline-level="2">5)Společná ustanovení o orgánech spolku</text:h>
      <text:p text:style-name="Text_20_body">a)funkce v orgánech spolku jsou čestné,</text:p>
      <text:p text:style-name="Text_20_body">b)za výkon funkcí v orgánech spolku přísluší pouze náhrada hotových výdajů,</text:p>
      <text:p text:style-name="Text_20_body">c)funkce kontrolora a člena rady jsou neslučitelné.</text:p>
      <text:p text:style-name="Subtitle">Čl. 6 Odborné komise</text:p>
      <text:p text:style-name="Text_20_body">1)Odborné komise (dále jen „komise“) jsou expertními poradními orgány, které zřizuje valná hromada nebo rada spolku k řešení a posuzování odborné nebo speciální problematiky.</text:p>
      <text:p text:style-name="Text_20_body">2)Okruhy působnosti a úkoly určuje orgán, který komisi ustanovil. Tentýž orgán rozhodne i o počtu členů komise, jejím personálním obsazení i jejím zrušení.</text:p>
      <text:p text:style-name="Text_20_body">3)Komise sama volí ze svého středu zástupce, který řídí její práci a zastupuje ji při jednání s jejím zřizovatelem.</text:p>
      <text:p text:style-name="Text_20_body">4)Doporučení odborných komisí nejsou pro jejich zřizovatele závazná.</text:p>
      <text:p text:style-name="Text_20_body"><text:soft-page-break/>5)Po celou dobu existence spolku existuje i komise „Komunikační infrastruktura”</text:p>
      <text:p text:style-name="bod">a)úkolem této komise je řídit vznik, rozvoj, provozní podmínky, a další parametry počítačové sítě spolku,</text:p>
      <text:p text:style-name="bod">b)komise je tvořena předsedou spolku a čtyřmi členy, volenými valnou hromadou; valná hromada zvolí i náhradníky pro případ, kdy se člen komise nemůže dlouhodobě účastnit její práce, rezignuje, nebo ukončí členství,</text:p>
      <text:p text:style-name="bod">c)tato komise je poradním orgánem rady,</text:p>
      <text:p text:style-name="bod">d)pokud se rada rozhodne nerespektovat doporučení této komise, je povinna předložit toto své rozhodnutí ke schválení valné hromadě; do rozhodnutí valné hromady se musí zdržet všech nevratných kroků v příslušné oblasti.</text:p>
      <text:p text:style-name="Subtitle">Čl. 7 Zásady hospodaření</text:p>
      <text:p text:style-name="Text_20_body">1)Spolek hospodaří se svým majetkem, jehož zdrojem jsou zejména:</text:p>
      <text:p text:style-name="Text_20_body">a)členské příspěvky</text:p>
      <text:p text:style-name="bod">1.pravidelný členský příspěvek,</text:p>
      <text:p text:style-name="bod">2.jednorázový vstupní příspěvek,</text:p>
      <text:p text:style-name="Text_20_body">b)dary a jiná plnění fyzických a právnických osob,</text:p>
      <text:p text:style-name="Text_20_body">c)příjmy z činností při naplňování cílů spolku,</text:p>
      <text:p text:style-name="Text_20_body">d)výnosy z majetku,</text:p>
      <text:p text:style-name="Text_20_body">e)příjmy z jiných finančních zdrojů.</text:p>
      <text:p text:style-name="Text_20_body">2)Tyto zdroje jsou používány výhradně v souladu s předmětem činnosti s<text:span text:style-name="T4">polku</text:span> a k zajištění jeho provozu.</text:p>
      <text:p text:style-name="Text_20_body">3)Cílem činnosti spolku není dosažení zisku. Přebytek hospodaření se použije v následujícím období podle rozpočtu schváleného radou.</text:p>
      <text:p text:style-name="Text_20_body">4)Hospodaření spolku se řídí vnitřními předpisy spolku a obecně závaznými právními předpisy.</text:p>
      <text:p text:style-name="Text_20_body">5)Účetní závěrka za uplynulý kalendářní rok musí být projednána radou nejpozději do konce února následujícího roku.</text:p>
      <text:p text:style-name="Text_20_body">6)Zprávu o výsledcích hospodaření za uplynulé období předkládá rada ke schválení valné hromadě.</text:p>
      <text:p text:style-name="Subtitle">Čl. 8 Závěrečná ustanovení</text:p>
      <text:p text:style-name="Text_20_body">1)Pro svou činnost vydá spolek minimálně tyto interní předpisy</text:p>
      <text:p text:style-name="bod">a)organizační řád – řeší pravomoci orgánů, jejich odpovědnost a způsob spolupráce,</text:p>
      <text:p text:style-name="bod">b)jednací řád – určuje jak jednají a rozhodují orgány spolku,</text:p>
      <text:p text:style-name="bod">c)provozní řád počítačové sítě – upřesňuje etiku chování na počítačové síti</text:p>
      <text:p text:style-name="Text_20_body">2)Ukončením členství končí i činnost v orgánech spolku.</text:p>
      <text:p text:style-name="Text_20_body">3)Členy první rady spolku jsou členové přípravného výbor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.1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9cm" fo:margin-bottom="0.101cm" loext:contextual-spacing="false" fo:text-align="center" style:justify-single-word="false"/>
      <style:text-properties fo:font-size="18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99cm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" style:family="paragraph" style:parent-style-name="Text_20_body" style:master-page-name="">
      <style:paragraph-properties fo:margin-left="0.3cm" fo:margin-right="0cm" fo:text-align="justify" style:justify-single-word="false" fo:text-indent="0cm" style:auto-text-indent="false" style:page-number="au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296a4" officeooo:paragraph-rsid="000296a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cs" fo:country="CZ"/>
    </style:style>
    <style:style style:name="MT2" style:family="text">
      <style:text-properties officeooo:rsid="0007c0b9"/>
    </style:style>
    <style:style style:name="MT3" style:family="text">
      <style:text-properties fo:language="cs" fo:country="CZ" officeooo:rsid="000296a4"/>
    </style:style>
    <style:page-layout style:name="Mpm1">
      <style:page-layout-properties fo:page-width="21.59cm" fo:page-height="27.94cm" style:num-format="1" style:print-orientation="portrait" fo:margin-top="1.40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Stanovy spolku jablonka.cz z.s. <text:span text:style-name="MT1">schválené</text:span> <text:span text:style-name="MT2">17</text:span>.<text:span text:style-name="MT2">4</text:span>.201<text:span text:style-name="MT2">8</text:span></text:p>
      </style:header>
      <style:footer>
        <text:p text:style-name="MP2"><text:span text:style-name="MT3">strana </text:span><text:span text:style-name="MT1"><text:page-number text:select-page="current">3</text:page-number></text:span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3:50:53.631000000</meta:creation-date>
    <dc:date>2019-05-03T17:16:14.929795998</dc:date>
    <meta:editing-duration>PT27M39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5" meta:paragraph-count="127" meta:word-count="1494" meta:character-count="10664" meta:non-whitespace-character-count="9293"/>
  </office:meta>
</office:document-meta>
</file>