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3.268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3.168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0.753cm"/>
    </style:style>
    <style:style style:name="co13" style:family="table-column">
      <style:table-column-properties fo:break-before="auto" style:column-width="1.392cm"/>
    </style:style>
    <style:style style:name="co14" style:family="table-column">
      <style:table-column-properties fo:break-before="auto" style:column-width="1.281cm"/>
    </style:style>
    <style:style style:name="co15" style:family="table-column">
      <style:table-column-properties fo:break-before="auto" style:column-width="2.08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4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order-bottom="0.088cm solid #000000" fo:border-left="none" fo:border-right="none" fo:border-top="0.088cm solid #000000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end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end" fo:margin-left="0cm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end" fo:margin-left="0cm"/>
    </style:style>
  </office:automatic-styles>
  <office:body>
    <office:spreadsheet>
      <table:calculation-settings table:case-sensitive="false" table:automatic-find-labels="false"/>
      <table:table table:name="material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 table:number-rows-repeated="2"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table:style-name="ce1" office:value-type="string">
            <text:p>Rozpočet na páteřní infrastrukturu připravenou pro UTP kabeláž Cat5e</text:p>
          </table:table-cell>
          <table:table-cell table:number-columns-repeated="15"/>
        </table:table-row>
        <table:table-row table:style-name="ro1">
          <table:table-cell/>
          <table:table-cell table:style-name="ce1" office:value-type="string">
            <text:p>Panelový dům 14 vchodů po 32 bytech, 11 podlaží, celkem 448 bytů</text:p>
          </table:table-cell>
          <table:table-cell table:number-columns-repeated="15"/>
        </table:table-row>
        <table:table-row table:style-name="ro1">
          <table:table-cell/>
          <table:table-cell table:style-name="ce1" office:value-type="string">
            <text:p>Ceny s DPH</text:p>
          </table:table-cell>
          <table:table-cell table:number-columns-repeated="15"/>
        </table:table-row>
        <table:table-row table:style-name="ro1">
          <table:table-cell/>
          <table:table-cell table:style-name="ce2" office:value-type="string">
            <text:p>poř.</text:p>
          </table:table-cell>
          <table:table-cell table:style-name="ce5" office:value-type="string">
            <text:p>web</text:p>
          </table:table-cell>
          <table:table-cell table:style-name="ce5" office:value-type="string">
            <text:p>typ název</text:p>
          </table:table-cell>
          <table:table-cell table:style-name="ce10" office:value-type="string">
            <text:p>mj</text:p>
          </table:table-cell>
          <table:table-cell table:style-name="ce12" office:value-type="string">
            <text:p>Kč/mj</text:p>
          </table:table-cell>
          <table:table-cell table:style-name="ce5" office:value-type="string">
            <text:p>mj</text:p>
          </table:table-cell>
          <table:table-cell table:style-name="ce12" office:value-type="string">
            <text:p>suma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6" office:value-type="string">
            <text:p>http://ebc.kvelektro.cz/TRUBKA-OHEBNA-LPE-2336-LPE-2/Main/detail.asp?oid=A000000005B5</text:p>
          </table:table-cell>
          <table:table-cell table:style-name="ce8" office:value-type="string">
            <text:p>TRUBKA OHEBNA LPE 2336/LPE-2 V</text:p>
          </table:table-cell>
          <table:table-cell table:style-name="ce11" office:value-type="string">
            <text:p>m</text:p>
          </table:table-cell>
          <table:table-cell table:style-name="ce13" table:formula="of:=1.2*13.34" office:value-type="float" office:value="16.008">
            <text:p>16.01</text:p>
          </table:table-cell>
          <table:table-cell table:style-name="ce15" table:formula="of:=8+9*2.7*14" office:value-type="float" office:value="348.2">
            <text:p>348.2</text:p>
          </table:table-cell>
          <table:table-cell table:style-name="ce16" table:formula="of:=[.F7]*[.G7]" office:value-type="float" office:value="5573.9856">
            <text:p>5573.9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http://wifi.aspa.cz/19-ocrack-occ-r-12u-6s-rozvadec-nastenny-12u-600mm-celosklenene-dvere-z103338/</text:p>
          </table:table-cell>
          <table:table-cell table:style-name="ce8" office:value-type="string">
            <text:p>19' OCRACK OCC-R-12U-6S rozvaděč nástěnný 12U/600mm celoskleněné dveře</text:p>
          </table:table-cell>
          <table:table-cell table:style-name="ce11" office:value-type="string">
            <text:p>ks</text:p>
          </table:table-cell>
          <table:table-cell table:style-name="ce13" office:value-type="float" office:value="2705">
            <text:p>2705.00</text:p>
          </table:table-cell>
          <table:table-cell table:style-name="ce15" office:value-type="float" office:value="14">
            <text:p>14</text:p>
          </table:table-cell>
          <table:table-cell table:style-name="ce16" table:formula="of:=[.F8]*[.G8]" office:value-type="float" office:value="37870">
            <text:p>37870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http://ebc.kvelektro.cz/KABEL-CYKY-3Cx-1-5-%28CYKY-J-3X1-5%29/Main/detail.asp?oid=900000002E79</text:p>
          </table:table-cell>
          <table:table-cell table:style-name="ce8" office:value-type="string">
            <text:p>KABEL CYKY 3Cx 1,5 (CYKY-J 3X1,5) H</text:p>
          </table:table-cell>
          <table:table-cell table:style-name="ce11" office:value-type="string">
            <text:p>m</text:p>
          </table:table-cell>
          <table:table-cell table:style-name="ce13" office:value-type="float" office:value="20">
            <text:p>20.00</text:p>
          </table:table-cell>
          <table:table-cell table:style-name="ce15" table:formula="of:=13*(2*5+18)" office:value-type="float" office:value="364">
            <text:p>364</text:p>
          </table:table-cell>
          <table:table-cell table:style-name="ce16" table:formula="of:=[.F9]*[.G9]" office:value-type="float" office:value="7280">
            <text:p>7280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http://www.elektro-paloucek.cz/vypinace-a-zasuvky/vypinace-standard/dvojzasuvka-na-listovou-krabici-bila-z3221</text:p>
          </table:table-cell>
          <table:table-cell table:style-name="ce8" office:value-type="string">
            <text:p>Dvojzásuvka na lištovou krabici bílá Z3221</text:p>
          </table:table-cell>
          <table:table-cell table:style-name="ce11" office:value-type="string">
            <text:p>ks</text:p>
          </table:table-cell>
          <table:table-cell table:style-name="ce13" office:value-type="float" office:value="82">
            <text:p>82.00</text:p>
          </table:table-cell>
          <table:table-cell table:style-name="ce15" office:value-type="float" office:value="14">
            <text:p>14</text:p>
          </table:table-cell>
          <table:table-cell table:style-name="ce16" table:formula="of:=[.F10]*[.G10]" office:value-type="float" office:value="1148">
            <text:p>1148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http://www.shopelektro.cz/ulozny-material,-instalacni-krabice/krabice-listove/kopos-lk-80-1-krabice-pristrojova-listova</text:p>
          </table:table-cell>
          <table:table-cell table:style-name="ce8" office:value-type="string">
            <text:p>Kopos LK 80/1 krabice přístrojová lištová</text:p>
          </table:table-cell>
          <table:table-cell table:style-name="ce11" office:value-type="string">
            <text:p>ks</text:p>
          </table:table-cell>
          <table:table-cell table:style-name="ce13" office:value-type="float" office:value="15">
            <text:p>15.00</text:p>
          </table:table-cell>
          <table:table-cell table:style-name="ce15" office:value-type="float" office:value="14">
            <text:p>14</text:p>
          </table:table-cell>
          <table:table-cell table:style-name="ce16" table:formula="of:=[.F11]*[.G11]" office:value-type="float" office:value="210">
            <text:p>2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http://www.nejlevnejsiosvetleni.cz/jednofazovy-jistic-10a-kanlux-ks61-b10-04414-p-3312.html</text:p>
          </table:table-cell>
          <table:table-cell table:style-name="ce8" office:value-type="string">
            <text:p>Jednofázový jistič 10A Kanlux KS6/1 B10 04414</text:p>
          </table:table-cell>
          <table:table-cell table:style-name="ce11" office:value-type="string">
            <text:p>ks</text:p>
          </table:table-cell>
          <table:table-cell table:style-name="ce13" office:value-type="float" office:value="66">
            <text:p>66.00</text:p>
          </table:table-cell>
          <table:table-cell table:style-name="ce15" office:value-type="float" office:value="1">
            <text:p>1</text:p>
          </table:table-cell>
          <table:table-cell table:style-name="ce16" table:formula="of:=[.F12]*[.G12]" office:value-type="float" office:value="66">
            <text:p>66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http://ebc.kvelektro.cz/KABEL-CYKY-3Cx-1-5-%28CYKY-J-3X1-5%29/Main/detail.asp?oid=900000002E79</text:p>
          </table:table-cell>
          <table:table-cell table:style-name="ce8" office:value-type="string">
            <text:p>KABEL CYKY 3Cx 1,5 (CYKY-J 3X1,5) přívod</text:p>
          </table:table-cell>
          <table:table-cell table:style-name="ce11" office:value-type="string">
            <text:p>m</text:p>
          </table:table-cell>
          <table:table-cell table:style-name="ce13" office:value-type="float" office:value="10">
            <text:p>10.00</text:p>
          </table:table-cell>
          <table:table-cell table:style-name="ce15" office:value-type="float" office:value="10">
            <text:p>10</text:p>
          </table:table-cell>
          <table:table-cell table:style-name="ce16" table:formula="of:=[.F13]*[.G13]" office:value-type="float" office:value="100">
            <text:p>100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http://ebc.kvelektro.cz/TRUBKA-OHEBNA-LPE-2336-LPE-2/Main/detail.asp?oid=A000000005B5</text:p>
          </table:table-cell>
          <table:table-cell table:style-name="ce8" office:value-type="string">
            <text:p>TRUBKA OHEBNA LPE 2336/LPE-2 H</text:p>
          </table:table-cell>
          <table:table-cell table:style-name="ce11" office:value-type="string">
            <text:p>m</text:p>
          </table:table-cell>
          <table:table-cell table:style-name="ce13" office:value-type="float" office:value="20">
            <text:p>20.00</text:p>
          </table:table-cell>
          <table:table-cell table:style-name="ce15" table:formula="of:=13*(5+18)+5" office:value-type="float" office:value="304">
            <text:p>304</text:p>
          </table:table-cell>
          <table:table-cell table:style-name="ce16" table:formula="of:=[.F14]*[.G14]" office:value-type="float" office:value="6080">
            <text:p>6080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http://www.itage.cz/p407136-19-napajeci-panel-acar-504wf-3m-5x220vbk-9607/</text:p>
          </table:table-cell>
          <table:table-cell table:style-name="ce8" office:value-type="string">
            <text:p>19" napájecí panel ACAR 504WF/3m 5x220VBK - 9607</text:p>
          </table:table-cell>
          <table:table-cell table:style-name="ce11" office:value-type="string">
            <text:p>ks</text:p>
          </table:table-cell>
          <table:table-cell table:style-name="ce13" office:value-type="float" office:value="592">
            <text:p>592.00</text:p>
          </table:table-cell>
          <table:table-cell table:style-name="ce15" office:value-type="float" office:value="14">
            <text:p>14</text:p>
          </table:table-cell>
          <table:table-cell table:style-name="ce16" table:formula="of:=[.F15]*[.G15]" office:value-type="float" office:value="8288">
            <text:p>8288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http://www.ventilatory-prodej.cz/elektromaterial/upevnovaci-material/stahovaci-pasky/stahovaci-pasky-160-x-2-6-mm-cerna-100ks</text:p>
          </table:table-cell>
          <table:table-cell table:style-name="ce8" office:value-type="string">
            <text:p>Stahovací pásky 160 x 2,6 mm černá/100ks</text:p>
          </table:table-cell>
          <table:table-cell table:style-name="ce11" office:value-type="string">
            <text:p>ks</text:p>
          </table:table-cell>
          <table:table-cell table:style-name="ce13" office:value-type="float" office:value="40">
            <text:p>40.00</text:p>
          </table:table-cell>
          <table:table-cell table:style-name="ce15" office:value-type="float" office:value="14">
            <text:p>14</text:p>
          </table:table-cell>
          <table:table-cell table:style-name="ce16" table:formula="of:=[.F16]*[.G16]" office:value-type="float" office:value="560">
            <text:p>56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http://h-centrum.cz/sitove-prvky/pasivni-sitove-prvky/patch-panely/utp/digitus-patch-panel-cat5e-nestineny-19-lsa-2u-48-port-%28id%3D311212%29.html</text:p>
          </table:table-cell>
          <table:table-cell table:style-name="ce8" office:value-type="string">
            <text:p>Digitus Patch Panel, CAT5E, nestíněný, 19", LSA, 2U, 48 port</text:p>
          </table:table-cell>
          <table:table-cell table:style-name="ce11" office:value-type="string">
            <text:p>ks</text:p>
          </table:table-cell>
          <table:table-cell table:style-name="ce13" office:value-type="float" office:value="664">
            <text:p>664.00</text:p>
          </table:table-cell>
          <table:table-cell table:style-name="ce15" office:value-type="float" office:value="14">
            <text:p>14</text:p>
          </table:table-cell>
          <table:table-cell table:style-name="ce16" table:formula="of:=[.F17]*[.G17]" office:value-type="float" office:value="9296">
            <text:p>9296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7" office:value-type="string">
            <text:p>celkem materiál</text:p>
          </table:table-cell>
          <table:table-cell table:style-name="ce9" table:number-columns-repeated="2"/>
          <table:table-cell table:style-name="ce14" table:number-columns-repeated="2"/>
          <table:table-cell table:style-name="ce17" table:formula="of:=SUM([.H7:.H16])" office:value-type="float" office:value="67175.9856">
            <text:p>67175.99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office:value-type="string">
            <text:p>V každém vchodě je vertikální trubka vedoucí od 10. patra do podpodlaží do rozvaděče.</text:p>
          </table:table-cell>
          <table:table-cell table:number-columns-repeated="15"/>
        </table:table-row>
        <table:table-row table:style-name="ro1">
          <table:table-cell/>
          <table:table-cell table:style-name="Default" office:value-type="string">
            <text:p>V každém rozvaděči jsou patch panely na zakončení UTP kabelů do jednotlivých bytů.</text:p>
          </table:table-cell>
          <table:table-cell table:number-columns-repeated="15"/>
        </table:table-row>
        <table:table-row table:style-name="ro1">
          <table:table-cell/>
          <table:table-cell table:style-name="Default" office:value-type="string">
            <text:p>V každém rozvaděči je 5x napájecí zásuvka 230V.</text:p>
          </table:table-cell>
          <table:table-cell table:number-columns-repeated="15"/>
        </table:table-row>
        <table:table-row table:style-name="ro1">
          <table:table-cell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office:value-type="string">
            <text:p>Každý poskytovatel internetu si umístí do rozvaděče 1U switch.</text:p>
          </table:table-cell>
          <table:table-cell table:number-columns-repeated="15"/>
        </table:table-row>
        <table:table-row table:style-name="ro1">
          <table:table-cell/>
          <table:table-cell table:style-name="Default" office:value-type="string">
            <text:p>Propojení na jednotlivé byty se provede výhradně přes patch panel.</text:p>
          </table:table-cell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6P0" style:volatile="true"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/>
      <number:text>/</number:text>
      <number:day/>
      <number:text>/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able-cell-properties fo:background-color="#ffcc99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02/28/2012</text:date>, <text:time>16:02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AN_20_CAT.5E" style:display-name="PageStyle_LAN CAT.5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r Simandl</meta:initial-creator>
    <meta:creation-date>2010-09-13T09:44:14.06</meta:creation-date>
    <dc:date>2012-02-28T16:02:11.31</dc:date>
    <dc:creator>Josef Skála</dc:creator>
    <meta:editing-duration>PT21H12M26S</meta:editing-duration>
    <meta:editing-cycles>34</meta:editing-cycles>
    <meta:generator>OpenOffice.org/3.0$Win32 OpenOffice.org_project/300m15$Build-9379</meta:generator>
    <meta:printed-by>Josef Skála</meta:printed-by>
    <meta:print-date>2011-05-19T15:55:57.89</meta:print-date>
    <meta:document-statistic meta:table-count="1" meta:cell-count="94" meta:object-count="0"/>
    <meta:user-defined meta:name="Informace 1"/>
    <meta:user-defined meta:name="Informace 2"/>
    <meta:user-defined meta:name="Informace 3"/>
    <meta:user-defined meta:name="Informace 4"/>
  </office:meta>
</office:document-meta>
</file>